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1.906cm" table:align="left"/>
    </style:style>
    <style:style style:name="Tableau2.A" style:family="table-column">
      <style:table-column-properties style:column-width="6.558cm"/>
    </style:style>
    <style:style style:name="Tableau2.B" style:family="table-column">
      <style:table-column-properties style:column-width="5.348cm"/>
    </style:style>
    <style:style style:name="Tableau2.A1" style:family="table-cell">
      <style:table-cell-properties style:vertical-align="middle" style:border-line-width-left="0.002cm 0.035cm 0.002cm" style:border-line-width-top="0.002cm 0.035cm 0.002cm" style:border-line-width-bottom="0.002cm 0.035cm 0.002cm" fo:padding="0.049cm" fo:border-left="0.05pt double #808080" fo:border-right="none" fo:border-top="0.05pt double #808080" fo:border-bottom="0.05pt double #808080"/>
    </style:style>
    <style:style style:name="Tableau2.B1" style:family="table-cell">
      <style:table-cell-properties style:vertical-align="middle" style:border-line-width="0.002cm 0.035cm 0.002cm" fo:padding="0.049cm" fo:border="0.05pt double #80808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margin-top="0cm" fo:margin-bottom="0.499cm"/>
    </style:style>
    <style:style style:name="P3" style:family="paragraph" style:parent-style-name="Table_20_Contents">
      <style:paragraph-properties fo:margin-top="0cm" fo:margin-bottom="0.499cm" fo:text-align="center" style:justify-single-word="false"/>
    </style:style>
    <style:style style:name="P4" style:family="paragraph" style:parent-style-name="Table_20_Contents">
      <style:paragraph-properties fo:margin-top="0cm" fo:margin-bottom="0.499cm" fo:text-align="center" style:justify-single-word="false"/>
      <style:text-properties style:font-name="Arial1" fo:font-size="10pt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text-align="center" style:justify-single-word="false"/>
    </style:style>
    <style:style style:name="T1" style:family="text">
      <style:text-properties style:font-name="Arial1"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Un des domaines d'application de la domotique est la </text:span><text:span text:style-name="Strong_20_Emphasis"><text:span text:style-name="T1">sécurité des biens et des personnes</text:span></text:span><text:span text:style-name="T1"> par des </text:span><text:span text:style-name="Strong_20_Emphasis"><text:span text:style-name="T1">systèmes d'alarme</text:span></text:span><text:span text:style-name="T1"> qui préviennent d'une part des </text:span><text:span text:style-name="Strong_20_Emphasis"><text:span text:style-name="T1">risques techniques</text:span></text:span><text:span text:style-name="T1"> (pannes ou dysfonctionnements des appareils) et d'autre part des éventuelles </text:span><text:span text:style-name="Strong_20_Emphasis"><text:span text:style-name="T1">intrusions</text:span></text:span><text:span text:style-name="T1"> dans la maison (cambriolage).</text:span></text:p>
      <text:p text:style-name="P5"><text:span text:style-name="Strong_20_Emphasis"><text:span text:style-name="T1">Alarmes techniques</text:span></text:span><text:span text:style-name="T1"><text:line-break/>Les alarmes techniques sont basées sur des </text:span><text:span text:style-name="Strong_20_Emphasis"><text:span text:style-name="T1">capteurs</text:span></text:span><text:span text:style-name="T1"> capables de détecter différents incidents tels que des dégagements toxiques, incendie, fuite d'eau, fuite de gaz,etc. Ces différents capteurs sont raccordés à une </text:span><text:span text:style-name="Strong_20_Emphasis"><text:span text:style-name="T1">centrale d'alarme</text:span></text:span><text:span text:style-name="T1">. Les sécurités anti-noyade des piscines font également partie de ces systèmes d'alarme ainsi que certains détecteurs de pannes sur les équipements domestiques (chaudière par exemple).</text:span></text:p>
      <text:p text:style-name="P5"><text:span text:style-name="Strong_20_Emphasis"><text:span text:style-name="T1">Alarmes anti-intrusion</text:span></text:span><text:span text:style-name="T1"><text:line-break/>Ce sont en général des capteurs sur les portes (détection d'ouverture) ou dans les pièces (détection de présence) qui sont reliés eux aussi à une centrale d'alarme. Ces capteurs peuvent être couplés avec un réseau de caméras numériques de surveillance. Lors d'une intrusion, un message d'alerte peut être envoyé par e-mail ou sur un téléphone portable.</text:span></text:p>
      <text:p text:style-name="P6"><text:s/><text:span text:style-name="T1">. 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"><text:span text:style-name="Emphasis"><text:span text:style-name="Strong_20_Emphasis"><text:span text:style-name="T1">scénario "sortir de chez soi"</text:span></text:span></text:span></text:p>
          </table:table-cell>
          <table:table-cell table:style-name="Tableau2.B1" office:value-type="string">
            <text:p text:style-name="P1"><text:span text:style-name="Strong_20_Emphasis"><text:span text:style-name="Emphasis"><text:span text:style-name="T1">scénario "intrusion" </text:span>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08T16:27:12.21</meta:creation-date>
    <dc:date>2012-12-08T16:28:22.49</dc:date>
    <meta:editing-duration>P0D</meta:editing-duration>
    <meta:editing-cycles>1</meta:editing-cycles>
    <meta:document-statistic meta:table-count="1" meta:image-count="0" meta:object-count="0" meta:page-count="1" meta:paragraph-count="6" meta:word-count="167" meta:character-count="1145" meta:non-whitespace-character-count="981"/>
    <meta:generator>LibreOffice/3.5$Windows_x86 LibreOffice_project/165a79a-7059095-e13bb37-fef39a4-9503d18</meta:generator>
  </office:meta>
</office:document-meta>
</file>