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1" svg:font-family="Arial, Helvetica,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paragraph-properties fo:text-align="start" style:justify-single-word="false"/>
    </style:style>
    <style:style style:name="T1" style:family="text">
      <style:text-properties style:font-name="Arial1" fo:font-size="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text:span text:style-name="T1">L'</text:span><text:span text:style-name="Strong_20_Emphasis"><text:span text:style-name="T1">automatisation</text:span></text:span><text:span text:style-name="T1"> de certains systèmes dans la maison facilite certaines tâches et apporte sa part de confort d'utilisation. Cela concerne en particulier les systèmes électriques des ouvrants de la maison (volets roulants, porte de garage, portail ...). Le principe étant de commander l'ouverture et la fermeture à distance sur un pupitre de commande ou par l'action d'un simple bouton électrique.</text:span></text:p>
      <text:p text:style-name="P1"/>
      <text:p text:style-name="Text_20_body"><text:span text:style-name="T1">On peut citer aussi les appareils d'arrosage automatique du jardin qui, grâce à des </text:span><text:span text:style-name="Strong_20_Emphasis"><text:span text:style-name="T1">capteurs d'humidité</text:span></text:span><text:span text:style-name="T1"> et des </text:span><text:span text:style-name="Strong_20_Emphasis"><text:span text:style-name="T1">programmateurs</text:span></text:span><text:span text:style-name="T1">, déclenchent l'arrosage des pelouses la nuit permettant une économie d'eau d'au moins 30%.</text:span></text:p>
      <text:p text:style-name="P1"/>
      <text:p text:style-name="P2"><text:span text:style-name="T1">Enfin, de plus en plus répandu, des </text:span><text:span text:style-name="Strong_20_Emphasis"><text:span text:style-name="T1">robots domestiques</text:span></text:span><text:span text:style-name="T1"> prennent en charge les tâches ménagères comme le robot tondeuse, le robot aspirateur et les robots nettoyeurs de piscine par exemple. Une </text:span><text:span text:style-name="Strong_20_Emphasis"><text:span text:style-name="T1">programmation</text:span></text:span><text:span text:style-name="T1"> simple permet leur fonctionnement autonome sans aucune intervention humaine.</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1" svg:font-family="Arial, Helvetica,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2-08T16:26:46.09</meta:creation-date>
    <dc:date>2012-12-08T16:27:10.24</dc:date>
    <meta:editing-duration>P0D</meta:editing-duration>
    <meta:editing-cycles>1</meta:editing-cycles>
    <meta:document-statistic meta:table-count="0" meta:image-count="0" meta:object-count="0" meta:page-count="1" meta:paragraph-count="3" meta:word-count="132" meta:character-count="895" meta:non-whitespace-character-count="766"/>
    <meta:generator>LibreOffice/3.5$Windows_x86 LibreOffice_project/165a79a-7059095-e13bb37-fef39a4-9503d18</meta:generator>
  </office:meta>
</office:document-meta>
</file>