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906cm" table:align="left"/>
    </style:style>
    <style:style style:name="Tableau1.A" style:family="table-column">
      <style:table-column-properties style:column-width="5.581cm"/>
    </style:style>
    <style:style style:name="Tableau1.B" style:family="table-column">
      <style:table-column-properties style:column-width="6.324cm"/>
    </style:style>
    <style:style style:name="Tableau1.A1" style:family="table-cell">
      <style:table-cell-properties style:vertical-align="middle" style:border-line-width-left="0.002cm 0.035cm 0.002cm" style:border-line-width-top="0.002cm 0.035cm 0.002cm" style:border-line-width-bottom="0.002cm 0.035cm 0.002cm" fo:padding="0.049cm" fo:border-left="0.05pt double #808080" fo:border-right="none" fo:border-top="0.05pt double #808080" fo:border-bottom="0.05pt double #808080"/>
    </style:style>
    <style:style style:name="Tableau1.B1" style:family="table-cell">
      <style:table-cell-properties style:vertical-align="middle" style:border-line-width="0.002cm 0.035cm 0.002cm" fo:padding="0.049cm" fo:border="0.05pt double #808080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Arial1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a nécessité de réduire la consommation d'énergie dans la maison (objectif du </text:span><text:span text:style-name="Strong_20_Emphasis"><text:span text:style-name="T1">Grenelle de l'environnement</text:span></text:span><text:span text:style-name="T1">) a fait apparaître un ensemble d'appareillages automatisés permettant de réduire l'électricité consommée dans l'éclairage.</text:span></text:p>
      <text:p text:style-name="P1"><text:span text:style-name="T1">On prendra soin bien sûr d'utiliser des ampoules </text:span><text:span text:style-name="Emphasis"><text:span text:style-name="T1">basse consommation (fluo compact ou LED).</text:span></text:span></text:p>
      <text:p text:style-name="P2"><text:s text:c="2"/></text:p>
      <text:p text:style-name="P1"><text:span text:style-name="T1">Ces ampoules seront commandées par des </text:span><text:span text:style-name="Strong_20_Emphasis"><text:span text:style-name="T1">détecteurs</text:span></text:span><text:span text:style-name="T1"> de passage, des </text:span><text:span text:style-name="Strong_20_Emphasis"><text:span text:style-name="T1">minuteries</text:span></text:span><text:span text:style-name="T1"> ou des </text:span><text:span text:style-name="Strong_20_Emphasis"><text:span text:style-name="T1">capteurs de présence</text:span></text:span><text:span text:style-name="T1">.</text:span></text:p>
      <text:p text:style-name="P2"><text:s/><text:span text:style-name="T1">. <text:s/>. </text:span></text:p>
      <text:p text:style-name="P1"><text:span text:style-name="T1">Grâce à des </text:span><text:span text:style-name="Strong_20_Emphasis"><text:span text:style-name="T1">programmateurs</text:span></text:span><text:span text:style-name="T1"> insérés dans le tableau électrique, la </text:span><text:span text:style-name="Strong_20_Emphasis"><text:span text:style-name="T1">programmation</text:span></text:span><text:span text:style-name="T1"> de </text:span><text:span text:style-name="Strong_20_Emphasis"><text:span text:style-name="T1">scénario</text:span></text:span><text:span text:style-name="T1"> devient possible en fonction des différentes phases d'activité des habitants pendant la journée.</text:span></text:p>
      <text:p text:style-name="P2"><text:s/><text:span text:style-name="T1">. 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<text:span text:style-name="Strong_20_Emphasis"><text:span text:style-name="Emphasis"><text:span text:style-name="T1">Lien vers scénario "lever"</text:span></text:span></text:span></text:p>
          </table:table-cell>
          <table:table-cell table:style-name="Tableau1.B1" office:value-type="string">
            <text:p text:style-name="P3"><text:span text:style-name="Strong_20_Emphasis"><text:span text:style-name="Emphasis"><text:span text:style-name="T1">Lien vers scénario "coucher"</text:span>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8T16:29:36.08</meta:creation-date>
    <dc:date>2012-12-08T16:30:32.80</dc:date>
    <meta:editing-duration>P0D</meta:editing-duration>
    <meta:editing-cycles>1</meta:editing-cycles>
    <meta:document-statistic meta:table-count="1" meta:image-count="0" meta:object-count="0" meta:page-count="1" meta:paragraph-count="9" meta:word-count="96" meta:character-count="676" meta:non-whitespace-character-count="581"/>
    <meta:generator>LibreOffice/3.5$Windows_x86 LibreOffice_project/165a79a-7059095-e13bb37-fef39a4-9503d18</meta:generator>
  </office:meta>
</office:document-meta>
</file>