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T1" style:family="text">
      <style:text-properties style:font-name="Arial1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La </text:span><text:span text:style-name="Strong_20_Emphasis"><text:span text:style-name="T1">maison communiquante</text:span></text:span><text:span text:style-name="T1"> : c'est un concept grâce auquel vous pouvez, à partir d'écrans disposés dans n'importe quelle pièce, piloter l'ensemble de votre maison (éclairage, chauffage, fermeture des volets ...).</text:span></text:p>
      <text:p text:style-name="P1"/>
      <text:p text:style-name="Text_20_body"><text:span text:style-name="T1">Le développement informatique a amené à développer des </text:span><text:span text:style-name="Strong_20_Emphasis"><text:span text:style-name="T1">réseaux</text:span></text:span><text:span text:style-name="T1"> dans la maison permettant de relier des ordinateurs entre eux via le </text:span><text:span text:style-name="Strong_20_Emphasis"><text:span text:style-name="T1">réseau téléphonique</text:span></text:span><text:span text:style-name="T1"> ou bien par </text:span><text:span text:style-name="Strong_20_Emphasis"><text:span text:style-name="T1">ondes</text:span></text:span><text:span text:style-name="T1"> (wi fi).</text:span></text:p>
      <text:p text:style-name="Text_20_body"><text:span text:style-name="T1">Des réseaux électriques spécialisés permettent à certains types d'appareils de communiquer entre eux. C'est le cas pour la </text:span><text:span text:style-name="Strong_20_Emphasis"><text:span text:style-name="T1">diffusion sonore</text:span></text:span><text:span text:style-name="T1"> ou la </text:span><text:span text:style-name="Strong_20_Emphasis"><text:span text:style-name="T1">diffusion vidéo</text:span></text:span><text:span text:style-name="T1"> avec le </text:span><text:span text:style-name="Strong_20_Emphasis"><text:span text:style-name="T1">home cinéma</text:span></text:span><text:span text:style-name="T1"> (plusieurs enceintes réparties dans une pièce communiquent entre elles pour répartir le son dans l'espace).</text:span></text:p>
      <text:p text:style-name="P1"><text:s/>. </text:p>
      <text:p text:style-name="Text_20_body"><text:span text:style-name="T1">Enfin, l'arrivée du </text:span><text:span text:style-name="Strong_20_Emphasis"><text:span text:style-name="T1">haut débit</text:span></text:span><text:span text:style-name="T1"> a permis le développement du télétravail (travail à la maison à partir de son ordinateur personnel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8T16:23:33.81</meta:creation-date>
    <dc:date>2012-12-08T16:24:35.43</dc:date>
    <meta:editing-duration>P0D</meta:editing-duration>
    <meta:editing-cycles>1</meta:editing-cycles>
    <meta:document-statistic meta:table-count="0" meta:image-count="0" meta:object-count="0" meta:page-count="1" meta:paragraph-count="5" meta:word-count="124" meta:character-count="810" meta:non-whitespace-character-count="689"/>
    <meta:generator>LibreOffice/3.5$Windows_x86 LibreOffice_project/165a79a-7059095-e13bb37-fef39a4-9503d18</meta:generator>
  </office:meta>
</office:document-meta>
</file>