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029cm" style:rel-column-width="15530*"/>
    </style:style>
    <style:style style:name="Tableau4.B" style:family="table-column">
      <style:table-column-properties style:column-width="3.099cm" style:rel-column-width="11946*"/>
    </style:style>
    <style:style style:name="Tableau4.C" style:family="table-column">
      <style:table-column-properties style:column-width="3.288cm" style:rel-column-width="12674*"/>
    </style:style>
    <style:style style:name="Tableau4.D" style:family="table-column">
      <style:table-column-properties style:column-width="3.48cm" style:rel-column-width="13415*"/>
    </style:style>
    <style:style style:name="Tableau4.E" style:family="table-column">
      <style:table-column-properties style:column-width="3.104cm" style:rel-column-width="1197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1a69b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ec1ef"/>
    </style:style>
    <style:style style:name="P5" style:family="paragraph" style:parent-style-name="Standard">
      <style:paragraph-properties fo:margin-left="0.025cm" fo:margin-right="0cm" fo:text-indent="-0.025cm" style:auto-text-indent="false">
        <style:tab-stops/>
      </style:paragraph-properties>
      <style:text-properties officeooo:paragraph-rsid="001ec1ef"/>
    </style:style>
    <style:style style:name="P6" style:family="paragraph" style:parent-style-name="Table_20_Contents">
      <style:text-properties officeooo:rsid="001c5d7d" officeooo:paragraph-rsid="001c5d7d"/>
    </style:style>
    <style:style style:name="P7" style:family="paragraph" style:parent-style-name="Table_20_Contents">
      <style:paragraph-properties fo:text-align="center" style:justify-single-word="false"/>
      <style:text-properties officeooo:rsid="001c5d7d" officeooo:paragraph-rsid="001c5d7d"/>
    </style:style>
    <style:style style:name="P8" style:family="paragraph" style:parent-style-name="Table_20_Contents">
      <style:paragraph-properties fo:text-align="center" style:justify-single-word="false"/>
      <style:text-properties officeooo:rsid="001ec1ef" officeooo:paragraph-rsid="001ec1ef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f7f83" officeooo:paragraph-rsid="001f7f83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69bd" officeooo:paragraph-rsid="001a69b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de9de" officeooo:paragraph-rsid="001a69bd" style:font-weight-asian="bold" style:font-weight-complex="bold"/>
    </style:style>
    <style:style style:name="P13" style:family="paragraph" style:parent-style-name="Standard" style:list-style-name="L1">
      <style:paragraph-properties fo:margin-left="0.025cm" fo:margin-right="0cm" fo:text-indent="-0.025cm" style:auto-text-indent="false">
        <style:tab-stops/>
      </style:paragraph-properties>
      <style:text-properties officeooo:paragraph-rsid="001ec1ef"/>
    </style:style>
    <style:style style:name="P14" style:family="paragraph" style:parent-style-name="Standard">
      <style:paragraph-properties fo:margin-left="0.025cm" fo:margin-right="0cm" fo:text-indent="-0.025cm" style:auto-text-indent="false">
        <style:tab-stops/>
      </style:paragraph-properties>
      <style:text-properties officeooo:paragraph-rsid="00218c89"/>
    </style:style>
    <style:style style:name="T1" style:family="text">
      <style:text-properties officeooo:rsid="001ec1ef"/>
    </style:style>
    <style:style style:name="T2" style:family="text">
      <style:text-properties style:text-underline-style="solid" style:text-underline-width="auto" style:text-underline-color="font-color" fo:font-weight="bold" officeooo:rsid="001de9d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c1ef" style:font-weight-asian="bold" style:font-weight-complex="bold"/>
    </style:style>
    <style:style style:name="T4" style:family="text">
      <style:text-properties officeooo:rsid="001f7f83"/>
    </style:style>
    <style:style style:name="T5" style:family="text">
      <style:text-properties officeooo:rsid="00228a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paraison des ampoules : <text:span text:style-name="T4">consommation et coût</text:span></text:p>
          </table:table-cell>
        </table:table-row>
      </table:table>
      <text:p text:style-name="P1">Noms : ….............................</text:p>
      <text:p text:style-name="P11">A. Quelle est la consommation de chaque ampoule ?</text:p>
      <text:p text:style-name="P2"/>
      <text:p text:style-name="Standard">Tension d'alimentation = ….... V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6">Conso (W)</text:p>
          </table:table-cell>
          <table:table-cell table:style-name="Tableau4.A1" office:value-type="string">
            <text:p text:style-name="P7">tungstène</text:p>
          </table:table-cell>
          <table:table-cell table:style-name="Tableau4.A1" office:value-type="string">
            <text:p text:style-name="P7">halogène</text:p>
          </table:table-cell>
          <table:table-cell table:style-name="Tableau4.A1" office:value-type="string">
            <text:p text:style-name="P7">fluocompacte</text:p>
          </table:table-cell>
          <table:table-cell table:style-name="Tableau4.E1" office:value-type="string">
            <text:p text:style-name="P7">led</text:p>
          </table:table-cell>
        </table:table-row>
        <table:table-row>
          <table:table-cell table:style-name="Tableau4.A2" office:value-type="string">
            <text:p text:style-name="P6">Données constructeur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>Données mesurée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</table:table>
      <text:p text:style-name="P4"><text:span text:style-name="T3">B. </text:span><text:span text:style-name="T2">Cout de fonctionnement</text:span></text:p>
      <text:p text:style-name="P4"/>
      <text:list xml:id="list6177471908625857560" text:style-name="L1">
        <text:list-header>
          <text:p text:style-name="P13">A l'aide du fichier « choix_lampe.ods » complété et sachant que le prix du kWh est de 0,1125 €, <text:span text:style-name="T1">compléter</text:span> le coût d'utilisation de chacune des lampes.</text:p>
        </text:list-header>
      </text:list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0">Nb d'heures</text:p>
          </table:table-cell>
          <table:table-cell table:style-name="Tableau1.A1" office:value-type="string">
            <text:p text:style-name="P10">tungstène</text:p>
          </table:table-cell>
          <table:table-cell table:style-name="Tableau1.A1" office:value-type="string">
            <text:p text:style-name="P10">halogène</text:p>
          </table:table-cell>
          <table:table-cell table:style-name="Tableau1.A1" office:value-type="string">
            <text:p text:style-name="P10">fluocompacte</text:p>
          </table:table-cell>
          <table:table-cell table:style-name="Tableau1.E1" office:value-type="string">
            <text:p text:style-name="P10">del</text:p>
          </table:table-cell>
        </table:table-row>
        <table:table-row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20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40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60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80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100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P14"><text:span text:style-name="T4">Tracer un graphique montrant l'évolution du coût en fonction du nombre d'heures d'utilisation.</text:span></text:p>
      <text:p text:style-name="P14"/>
      <text:p text:style-name="P14">A partir de combien d’heures d’utilisation est rentable une lampe à DEL <text:span text:style-name="T5">par rapport au tungstène et à l'halogène</text:span>?</text:p>
      <text:p text:style-name="P5"/>
      <text:p text:style-name="P5">A partir de combien d'heures d'utilisation, une lampe à incandescence devient la plus chère 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c</meta:initial-creator>
    <meta:creation-date>2011-10-12T09:52:48.54</meta:creation-date>
    <dc:date>2015-01-19T15:17:42.090479668</dc:date>
    <meta:editing-duration>PT1H22M13S</meta:editing-duration>
    <meta:editing-cycles>5</meta:editing-cycles>
    <meta:generator>LibreOffice/4.1.3.2$Linux_X86_64 LibreOffice_project/410m0$Build-2</meta:generator>
    <dc:creator>fc </dc:creator>
    <meta:document-statistic meta:table-count="3" meta:image-count="0" meta:object-count="0" meta:page-count="1" meta:paragraph-count="27" meta:word-count="125" meta:character-count="783" meta:non-whitespace-character-count="686"/>
  </office:meta>
</office:document-meta>
</file>