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ite web sur la domotique</text:p>
          </table:table-cell>
        </table:table-row>
      </table:table>
      <text:p text:style-name="Standard"/>
      <text:p text:style-name="Standard">Le contenu des pages est données. Le texte est à recopier et les images à insérer. Des animations ou vidéos sont aussi disponibles.</text:p>
      <text:p text:style-name="Standard"/>
      <text:p text:style-name="Standard">Le site web est divisé en 6 parties :</text:p>
      <text:p text:style-name="Standard"/>
      <text:list xml:id="list36380625" text:style-name="L1">
        <text:list-item>
          <text:p text:style-name="P2">Assistance</text:p>
        </text:list-item>
        <text:list-item>
          <text:p text:style-name="P2">Communication</text:p>
        </text:list-item>
        <text:list-item>
          <text:p text:style-name="P2">Confort éclairage</text:p>
        </text:list-item>
        <text:list-item>
          <text:p text:style-name="P2">Confort thermique</text:p>
        </text:list-item>
        <text:list-item>
          <text:p text:style-name="P2">Confort utilisation</text:p>
        </text:list-item>
        <text:list-item>
          <text:p text:style-name="P2">Sécurité</text:p>
        </text:list-item>
      </text:list>
      <text:p text:style-name="Standard"/>
      <text:p text:style-name="Standard">L'accueil du site sera une image cliqu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13:08.70</meta:creation-date>
    <dc:date>2012-12-08T16:28:57.95</dc:date>
    <meta:editing-duration>P0D</meta:editing-duration>
    <meta:editing-cycles>3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10" meta:word-count="59" meta:character-count="326" meta:non-whitespace-character-count="283"/>
  </office:meta>
</office:document-meta>
</file>