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Règlement du challenge du labyrinthe</text:h>
      <text:p text:style-name="P7"/>
      <text:p text:style-name="P2">Article 1 : Objectif de l'épreuve</text:p>
      <text:p text:style-name="P1">Le robot doit trouver la sortie du labyrinthe en un minimum de temps.</text:p>
      <text:p text:style-name="P1"/>
      <text:p text:style-name="P2">Article 2 : Caractéristiques du robot</text:p>
      <text:p text:style-name="P1">Le robot se déplace de manière autonome.</text:p>
      <text:p text:style-name="P3">La base roulante est la même que pour l'épreuve Sumo, on pourra lui retirer son carénage.</text:p>
      <text:p text:style-name="P1"/>
      <text:p text:style-name="P2">Article 3 : Le parcours</text:p>
      <text:p text:style-name="P1">Le labyrinthe aura une taille de 1m x 1m.</text:p>
      <text:p text:style-name="P1">Le parcours sera composé de parois en cartons ou en bois, comprises entre 4 et 10 cm de hauteur.</text:p>
      <text:p text:style-name="P1">La couleur du sol et des parois du labyrinthe n'est pas fixée à l'avance.</text:p>
      <text:p text:style-name="P1">Les passages seront de 30 cm minimum en largeur. </text:p>
      <text:p text:style-name="P1"/>
      <text:p text:style-name="P1"><text:span text:style-name="T1">Article 4 : L'épreuve</text:span></text:p>
      <text:p text:style-name="P1">L'épreuve se déroule <text:span text:style-name="T2">dans le cadre d'un tournoi en trois manches ou deux équipes s'affrontent sur deux plateaux de jeu identiques.</text:span></text:p>
      <text:p text:style-name="P3">La partie démarre à la fin d'un compte à rebour. L'arrivé d'un robot à la sortie entraîne la fin de la part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6:25:04.27</meta:creation-date>
    <dc:date>2012-11-12T12:05:17.91</dc:date>
    <meta:editing-duration>PT00H29M36S</meta:editing-duration>
    <meta:editing-cycles>2</meta:editing-cycles>
    <meta:generator>LibreOffice/3.4$Win32 LibreOffice_project/340m1$Build-502</meta:generator>
    <meta:document-statistic meta:table-count="0" meta:image-count="0" meta:object-count="0" meta:page-count="1" meta:paragraph-count="14" meta:word-count="156" meta:character-count="847" meta:non-whitespace-character-count="704"/>
  </office:meta>
</office:document-meta>
</file>