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style:font-name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list xml:id="list1904596422" text:style-name="L1">
        <text:list-item>
          <text:p text:style-name="P2">Donner un exemple d'actionneur.</text:p>
        </text:list-item>
        <text:list-item>
          <text:p text:style-name="P2">Une DEL a t elle un sens de branchement ?</text:p>
        </text:list-item>
        <text:list-item>
          <text:p text:style-name="P2">Que signifie Open Source ?</text:p>
        </text:list-item>
        <text:list-item>
          <text:p text:style-name="P2">Que signifie analogique ? Donner un exemple de composant</text:p>
        </text:list-item>
        <text:list-item>
          <text:p text:style-name="P2">Que signifie le terme numérique ? Donner un exemple</text:p>
        </text:list-item>
        <text:list-item>
          <text:p text:style-name="P2">Combien de sorties numériques possède la carte Arduino ?</text:p>
        </text:list-item>
        <text:list-item>
          <text:p text:style-name="P2">Combien d'entrées analogiques possède la carte Arduino ?</text:p>
        </text:list-item>
        <text:list-item>
          <text:p text:style-name="P2">Quel est le langage de programmation utilisé ?</text:p>
        </text:list-item>
        <text:list-item>
          <text:p text:style-name="P2">Que signifie « void loop » ?</text:p>
        </text:list-item>
        <text:list-item>
          <text:p text:style-name="P1"><text:span text:style-name="T2">Que signifie « </text:span><text:span text:style-name="Source_20_Text"><text:span text:style-name="T3">pinMode(led, OUTPUT)</text:span></text:span><text:span text:style-name="Source_20_Text"><text:span text:style-name="T2">» ?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roid Sans Mono" style:font-name-asian="WenQuanYi Micro Hei" style:font-name-complex="Lohit Hind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20:11:50</meta:creation-date>
    <dc:date>2013-05-13T20:25:56</dc:date>
    <meta:editing-duration>P0D</meta:editing-duration>
    <meta:editing-cycles>1</meta:editing-cycles>
    <meta:document-statistic meta:table-count="0" meta:image-count="0" meta:object-count="0" meta:page-count="1" meta:paragraph-count="10" meta:word-count="82" meta:character-count="444" meta:non-whitespace-character-count="379"/>
    <meta:generator>LibreOffice/3.5$Linux_X86_64 LibreOffice_project/350m1$Build-2</meta:generator>
  </office:meta>
</office:document-meta>
</file>