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39cm" style:rel-column-width="2120*"/>
    </style:style>
    <style:style style:name="Tableau3.B" style:family="table-column">
      <style:table-column-properties style:column-width="8.237cm" style:rel-column-width="4670*"/>
    </style:style>
    <style:style style:name="Tableau3.C" style:family="table-column">
      <style:table-column-properties style:column-width="5.024cm" style:rel-column-width="28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166e" officeooo:paragraph-rsid="001f166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166e" officeooo:paragraph-rsid="001f166e" style:font-weight-asian="bold" style:font-weight-complex="bold"/>
    </style:style>
    <style:style style:name="P3" style:family="paragraph" style:parent-style-name="Standard">
      <style:text-properties officeooo:rsid="0020a035" officeooo:paragraph-rsid="0020a035"/>
    </style:style>
    <style:style style:name="P4" style:family="paragraph" style:parent-style-name="Table_20_Contents">
      <style:paragraph-properties fo:text-align="center" style:justify-single-word="false"/>
      <style:text-properties officeooo:rsid="0020a035" officeooo:paragraph-rsid="0020a035"/>
    </style:style>
    <style:style style:name="T1" style:family="text">
      <style:text-properties officeooo:rsid="0020a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de film</text:p>
      <text:p text:style-name="P1">Nom de l'équipe :<text:tab/><text:tab/><text:tab/><text:tab/><text:span text:style-name="T1">Noms des coéquipiers :</text:span></text:p>
      <text:p text:style-name="P1"/>
      <text:p text:style-name="P1">Quel est le sujet, le thème d<text:span text:style-name="T1">u</text:span> film ?</text:p>
      <text:p text:style-name="P3"/>
      <text:p text:style-name="P1">Quelle est l'histoire ?</text:p>
      <text:p text:style-name="P1">Quels sont les personnages du film ?</text:p>
      <text:p text:style-name="P1"/>
      <text:p text:style-name="P1">Quelles sont les contraintes de notre projet ?</text:p>
      <text:p text:style-name="P1"/>
      <text:p text:style-name="P1">Quel est le décor ?</text:p>
      <text:p text:style-name="P1">Quels outils, matériaux, <text:span text:style-name="T1">matériels</text:span> a t on besoin ?</text:p>
      <text:p text:style-name="P1"/>
      <text:p text:style-name="P1">Description du scénario sous forme de texte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>Description du scénario sous forme de storyboard <text:span text:style-name="T1">(de croquis successifs)</text:span>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><text:span text:style-name="T1">P</text:span>lanification du travail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Dates</text:p>
          </table:table-cell>
          <table:table-cell table:style-name="Tableau3.A1" office:value-type="string">
            <text:p text:style-name="P4">Actions</text:p>
          </table:table-cell>
          <table:table-cell table:style-name="Tableau3.C1" office:value-type="string">
            <text:p text:style-name="P4">Noms des personnes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09-10T10:18:24.234876182</meta:creation-date>
    <dc:date>2014-09-10T11:42:41.334568216</dc:date>
    <dc:creator>fc </dc:creator>
    <meta:editing-duration>PT53M56S</meta:editing-duration>
    <meta:editing-cycles>1</meta:editing-cycles>
    <meta:document-statistic meta:table-count="3" meta:image-count="0" meta:object-count="0" meta:page-count="1" meta:paragraph-count="14" meta:word-count="81" meta:character-count="443" meta:non-whitespace-character-count="373"/>
    <meta:generator>LibreOffice/4.1.3.2$Linux_X86_64 LibreOffice_project/410m0$Build-2</meta:generator>
  </office:meta>
</office:document-meta>
</file>