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Garamond" svg:font-family="Garamon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 style:list-style-name="L1">
      <style:paragraph-properties style:text-autospace="none"/>
      <style:text-properties style:font-name="Garamond" fo:font-size="10pt" style:font-name-asian="Garamond" style:font-size-asian="10pt" style:font-name-complex="Garamond" style:font-size-complex="10pt"/>
    </style:style>
    <style:style style:name="P2" style:family="paragraph" style:parent-style-name="Standard" style:list-style-name="L1">
      <style:paragraph-properties style:text-autospace="none"/>
      <style:text-properties style:font-name="Garamond" fo:font-size="12pt" style:font-name-asian="Garamond" style:font-size-asian="12pt" style:font-name-complex="Garamond" style:font-size-complex="12pt"/>
    </style:style>
    <style:style style:name="P3" style:family="paragraph" style:parent-style-name="Standard" style:list-style-name="L1">
      <style:paragraph-properties fo:text-align="start" style:justify-single-word="false" style:text-autospace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T1" style:family="text">
      <style:text-properties style:font-name="Garamond" fo:font-size="12pt" style:font-name-asian="Garamond" style:font-size-asian="12pt" style:font-name-complex="Garamon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7.5pt" style:font-size-asian="7.5pt" style:font-size-complex="7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La menace climatique</text:p>
          </table:table-cell>
        </table:table-row>
      </table:table>
      <text:p text:style-name="P5">Noms :</text:p>
      <text:list xml:id="list30644003" text:style-name="L1">
        <text:list-item>
          <text:p text:style-name="P3"><text:span text:style-name="T1">S’il n’y avait pas d’effet de serre, que se passerait-il ?</text:span></text:p>
        </text:list-item>
        <text:list-item>
          <text:p text:style-name="P2">Quels sont les principaux gaz à effet de serre ?</text:p>
        </text:list-item>
        <text:list-item>
          <text:p text:style-name="P2">Tout le dioxyde de carbone produit par les hommes est absorbé par les plantes et les océans. Vrai ou faux ?</text:p>
        </text:list-item>
        <text:list-item>
          <text:p text:style-name="P1"><text:span text:style-name="T2">Quelles sont les principales sources de CO</text:span><text:span text:style-name="T3">2 </text:span><text:span text:style-name="T2">?</text:span></text:p>
        </text:list-item>
        <text:list-item>
          <text:p text:style-name="P2">Pourquoi les CFC et HFC sont-ils dangereux ?</text:p>
        </text:list-item>
        <text:list-item>
          <text:p text:style-name="P2">Que risque de provoquer le réchauffement de la planète ?</text:p>
        </text:list-item>
        <text:list-item>
          <text:p text:style-name="P2">Quel pays n’a pas signé le protocole de réduction de l’effet de serre de Kyoto ?</text:p>
        </text:list-item>
        <text:list-item>
          <text:p text:style-name="P2">Que doit on faire pour réduire les émissions de gaz à effet de serre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Garamond" svg:font-family="Garamon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6T10:48:14.93</meta:creation-date>
    <meta:document-statistic meta:table-count="1" meta:image-count="0" meta:object-count="0" meta:page-count="1" meta:paragraph-count="10" meta:word-count="105" meta:character-count="535" meta:non-whitespace-character-count="441"/>
    <dc:date>2012-03-26T10:52:29</dc:date>
    <meta:editing-duration>PT4M14S</meta:editing-duration>
    <meta:editing-cycles>1</meta:editing-cycles>
    <meta:generator>LibreOffice/3.4$Win32 LibreOffice_project/340m1$Build-502</meta:generator>
  </office:meta>
</office:document-meta>
</file>