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3.399cm" style:rel-column-width="1927*"/>
    </style:style>
    <style:style style:name="Tableau2.B" style:family="table-column">
      <style:table-column-properties style:column-width="6.8cm" style:rel-column-width="3855*"/>
    </style:style>
    <style:style style:name="Tableau2.C" style:family="table-column">
      <style:table-column-properties style:column-width="6.802cm" style:rel-column-width="3856*"/>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text-properties style:use-window-font-color="true"/>
    </style:style>
    <style:style style:name="P2" style:family="paragraph" style:parent-style-name="Standard">
      <style:paragraph-properties fo:text-align="center" style:justify-single-word="false"/>
      <style:text-properties style:use-window-font-color="true"/>
    </style:style>
    <style:style style:name="P3" style:family="paragraph" style:parent-style-name="Standard">
      <style:paragraph-properties fo:text-align="end" style:justify-single-word="false"/>
      <style:text-properties style:use-window-font-color="true"/>
    </style:style>
    <style:style style:name="P4" style:family="paragraph" style:parent-style-name="Text_20_body">
      <style:text-properties fo:font-size="12pt"/>
    </style:style>
    <style:style style:name="P5" style:family="paragraph" style:parent-style-name="Text_20_body">
      <style:text-properties fo:color="#0000ff"/>
    </style:style>
    <style:style style:name="P6" style:family="paragraph" style:parent-style-name="Text_20_body">
      <style:text-properties style:use-window-font-color="true"/>
    </style:style>
    <style:style style:name="P7" style:family="paragraph" style:parent-style-name="Text_20_body">
      <style:text-properties style:use-window-font-color="true" fo:font-size="12pt"/>
    </style:style>
    <style:style style:name="P8" style:family="paragraph" style:parent-style-name="Text_20_body">
      <style:text-properties fo:font-size="10pt" style:font-size-asian="10pt" style:font-size-complex="10pt"/>
    </style:style>
    <style:style style:name="P9" style:family="paragraph" style:parent-style-name="Text_20_body">
      <style:paragraph-properties fo:margin-top="0cm" fo:margin-bottom="0.212cm"/>
      <style:text-properties fo:color="#0000ff"/>
    </style:style>
    <style:style style:name="P10" style:family="paragraph" style:parent-style-name="Text_20_body">
      <style:paragraph-properties fo:margin-top="0cm" fo:margin-bottom="0.212cm"/>
      <style:text-properties style:use-window-font-color="true"/>
    </style:style>
    <style:style style:name="P11" style:family="paragraph" style:parent-style-name="Table_20_Contents">
      <style:paragraph-properties fo:text-align="center" style:justify-single-word="false"/>
    </style:style>
    <style:style style:name="T1" style:family="text">
      <style:text-properties fo:color="#0000ff"/>
    </style:style>
    <style:style style:name="T2" style:family="text">
      <style:text-properties fo:color="#0000ff" style:text-underline-style="solid" style:text-underline-width="auto" style:text-underline-color="font-color"/>
    </style:style>
    <style:style style:name="T3" style:family="text">
      <style:text-properties fo:color="#0000ff" fo:font-size="12pt"/>
    </style:style>
    <style:style style:name="T4" style:family="text">
      <style:text-properties fo:color="#0000ff" fo:font-size="12pt"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fo:font-size="12pt"/>
    </style:style>
    <style:style style:name="T7" style:family="text">
      <style:text-properties fo:font-size="12pt" style:text-underline-style="solid" style:text-underline-width="auto" style:text-underline-color="font-color"/>
    </style:style>
    <style:style style:name="T8" style:family="text">
      <style:text-properties fo:font-size="10pt" style:font-size-asian="10pt" style:font-size-complex="10pt"/>
    </style:style>
    <style:style style:name="T9" style:family="text">
      <style:text-properties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LES ORIGINES DES MATIERES PREMIERES </text:p>
          </table:table-cell>
        </table:table-row>
      </table:table>
      <text:p text:style-name="P3">Noms :</text:p>
      <text:p text:style-name="P1"><text:span text:style-name="T5">Activité 1: Les matériaux aux différentes époques</text:span> </text:p>
      <text:p text:style-name="Text_20_body"><text:span text:style-name="T6">En visitant la galerie vous allez noter l’apparition et l’utilisation des différents matériaux aux différentes époques :</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1">Période et dates</text:p>
          </table:table-cell>
          <table:table-cell table:style-name="Tableau2.A1" office:value-type="string">
            <text:p text:style-name="P11">Matériau</text:p>
          </table:table-cell>
          <table:table-cell table:style-name="Tableau2.C1" office:value-type="string">
            <text:p text:style-name="P11">Liant</text:p>
          </table:table-cell>
        </table:table-row>
        <table:table-row>
          <table:table-cell table:style-name="Tableau2.A2" office:value-type="string">
            <text:p text:style-name="Table_20_Contents">Préhistoire</text:p>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Néolithique</text:p>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Egypte ancienne</text:p>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Rome antique</text:p>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Moyen âge</text:p>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Renaissance à la révolution</text:p>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Temps moderne</text:p>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Epoque contemporaine</text:p>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Demain</text:p>
          </table:table-cell>
          <table:table-cell table:style-name="Tableau2.A2" office:value-type="string">
            <text:p text:style-name="Table_20_Contents"/>
          </table:table-cell>
          <table:table-cell table:style-name="Tableau2.C2" office:value-type="string">
            <text:p text:style-name="Table_20_Contents"/>
          </table:table-cell>
        </table:table-row>
      </table:table>
      <text:p text:style-name="Text_20_body"><text:span text:style-name="T8">Cliquez sur la flèche, vous arrivez à la page « Parvis des missions ». Cliquez sur  " Recherche &amp; Expérimentation "  dans le cadre orange. </text:span></text:p>
      <text:p text:style-name="P7"><text:span text:style-name="T5">Activité 2: Avec quels matériaux construisons-nous ?</text:span></text:p>
      <text:p text:style-name="P8">Cliquez sur Mission spéciale – Recherche et expérimentation. Cliquez sur « Avec quels matériaux construisons-nous ? ». Choisissez « faire cette mission » </text:p>
      <text:p text:style-name="Text_20_body"><text:span text:style-name="T6">A gauche de l’écran vous avez une liste de différents matériaux de construction, cliquez sur chacun d’eux et notez l’origine de ces matériaux :</text:span></text:p>
      <text:p text:style-name="P6"> <text:span text:style-name="T6">Béton : </text:span></text:p>
      <text:p text:style-name="P6"> <text:span text:style-name="T6">Acier : </text:span></text:p>
      <text:p text:style-name="P6"> <text:span text:style-name="T6">Bois : </text:span></text:p>
      <text:p text:style-name="P6"> <text:span text:style-name="T6">Pierre : </text:span></text:p>
      <text:p text:style-name="P6"> <text:span text:style-name="T6">Verre : </text:span></text:p>
      <text:p text:style-name="P6"> <text:span text:style-name="T6">Terre cuite : </text:span></text:p>
      <text:p text:style-name="P6"><text:span text:style-name="T6">Sélectionnez le béton, retrouvez sur l’image du collège les éléments construits avec ce matériau. Faire la même chose pour les autres matériaux. Observez la salle de classe et indiquez les différents matériaux qui ont permis de la construire.</text:span></text:p>
      <text:p text:style-name="P6"><text:span text:style-name="T6"> </text:span><text:span text:style-name="T7">Activité 3: Les sollicitations mécaniques</text:span></text:p>
      <text:p text:style-name="P7">Cliquer sur traction, flexion et compression. Ces deux caractéristiques mécaniques permettent de vérifier la résistance, l’allongement ou le raccourcissement d’une poutre. Noter leur définition :</text:p>
      <text:p text:style-name="P10"><text:span text:style-name="T6">Traction : </text:span></text:p>
      <text:p text:style-name="P10"> <text:span text:style-name="T6">Flexion : </text:span></text:p>
      <text:p text:style-name="P10"><text:span text:style-name="T6">Compression : </text:span></text:p>
      <text:p text:style-name="P4"><text:span text:style-name="T9">Observez l’image de l’escalier du collège, tester les différentes sollicitations mécaniques, recopiez les en dessinant comme à l’écran les flèches rou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6T11:07:03.79</meta:creation-date>
    <meta:document-statistic meta:table-count="2" meta:image-count="0" meta:object-count="0" meta:page-count="1" meta:paragraph-count="33" meta:word-count="240" meta:character-count="1582" meta:non-whitespace-character-count="1352"/>
    <dc:date>2012-03-26T11:19:16.20</dc:date>
    <meta:editing-duration>PT12M12S</meta:editing-duration>
    <meta:editing-cycles>1</meta:editing-cycles>
    <meta:generator>LibreOffice/3.4$Win32 LibreOffice_project/340m1$Build-502</meta:generator>
  </office:meta>
</office:document-meta>
</file>