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/>
    </style:style>
    <style:style style:name="P3" style:family="paragraph" style:parent-style-name="Standard" style:list-style-name="WW8Num4">
      <style:paragraph-properties fo:orphans="2" fo:widows="2">
        <style:tab-stops>
          <style:tab-stop style:position="1.27cm"/>
        </style:tab-stops>
      </style:paragraph-properties>
      <style:text-properties style:font-name="Arial"/>
    </style:style>
    <style:style style:name="P4" style:family="paragraph" style:parent-style-name="Standard" style:list-style-name="WW8Num5">
      <style:paragraph-properties fo:orphans="2" fo:widows="2">
        <style:tab-stops>
          <style:tab-stop style:position="1.27cm"/>
        </style:tab-stops>
      </style:paragraph-properties>
      <style:text-properties style:font-name="Arial"/>
    </style:style>
    <style:style style:name="P5" style:family="paragraph" style:parent-style-name="Standard" style:list-style-name="WW8Num3">
      <style:paragraph-properties fo:orphans="2" fo:widows="2"/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radley Hand IT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13.002cm"/>
        </style:tab-stops>
      </style:paragraph-properties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font-size="16pt" style:letter-kerning="true" style:font-size-asian="16pt" style:font-size-complex="16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12.252cm"/>
        </style:tab-stops>
      </style:paragraph-properties>
      <style:text-properties style:font-name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size-complex="22pt" style:font-weight-complex="bold"/>
    </style:style>
    <style:style style:name="P17" style:family="paragraph" style:parent-style-name="Heading_20_3">
      <style:paragraph-properties style:snap-to-layout-grid="false"/>
      <style:text-properties style:font-name="Comic Sans MS" fo:font-size="16pt" style:font-size-asian="16pt" style:font-size-complex="16pt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omic Sans MS"/>
    </style:style>
    <style:style style:name="T1" style:family="text">
      <style:text-properties style:font-name="Bradley Hand ITC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ègles de vie en technologie</text:p>
      <text:p text:style-name="P8"/>
      <text:p text:style-name="P9"><text:span text:style-name="T1"><text:tab/></text:span><text:span text:style-name="T2">Les classes de technologie sont équipées d'outils et de machines communs à tous. Afin de conserver ce matériel et de travailler dans les meilleures conditions possibles, </text:span><text:span text:style-name="T3">je m'engage</text:span><text:span text:style-name="T2"> :</text:span></text:p>
      <text:p text:style-name="P1"/>
      <text:p text:style-name="P1"/>
      <text:p text:style-name="P1">En entrant dans la classe :</text:p>
      <text:p text:style-name="P2"/>
      <text:list xml:id="list33202345" text:style-name="WW8Num4">
        <text:list-item>
          <text:p text:style-name="P3">A APPORTER systématiquement mes affaires de classe à chaque cours.</text:p>
        </text:list-item>
        <text:list-item>
          <text:p text:style-name="P3">A me RANGER dans le calme avant d’entrer.</text:p>
        </text:list-item>
        <text:list-item>
          <text:p text:style-name="P3">A ENTRER dans la classe sans se bousculer et en silence.</text:p>
        </text:list-item>
      </text:list>
      <text:p text:style-name="P1"/>
      <text:p text:style-name="P1"/>
      <text:p text:style-name="P1">Pendant la classe :</text:p>
      <text:p text:style-name="P2"/>
      <text:list xml:id="list33197742" text:style-name="WW8Num5">
        <text:list-item>
          <text:p text:style-name="P4">A NE PAS COURIR dans la classe.</text:p>
        </text:list-item>
        <text:list-item>
          <text:p text:style-name="P4">A M'INSTALLER et SORTIR mes affaires sans faire de bruit.</text:p>
        </text:list-item>
        <text:list-item>
          <text:p text:style-name="P4">A NE PAS ME DEPLACER sans raison valable.</text:p>
        </text:list-item>
        <text:list-item>
          <text:p text:style-name="P4">A RESPECTER le silence, lorsque le professeur ou un élève s’adresse à la classe.</text:p>
        </text:list-item>
        <text:list-item>
          <text:p text:style-name="P4">A DEMANDER la parole en levant la main.</text:p>
        </text:list-item>
        <text:list-item>
          <text:p text:style-name="P4">A NE PAS ME SERVIR du matériel sans autorisation.</text:p>
        </text:list-item>
        <text:list-item>
          <text:p text:style-name="P4">A REMETTRE les outils à leur place après utilisation.</text:p>
        </text:list-item>
        <text:list-item>
          <text:p text:style-name="P4">A RESPECTER les règles de sécurité devant un poste de travail.</text:p>
        </text:list-item>
        <text:list-item>
          <text:p text:style-name="P4">A NE PAS DETERIORER le matériel </text:p>
        </text:list-item>
      </text:list>
      <text:p text:style-name="P1"/>
      <text:p text:style-name="P1"/>
      <text:p text:style-name="P1">En sortant de la classe :</text:p>
      <text:p text:style-name="P2"/>
      <text:list xml:id="list33202722" text:style-name="WW8Num3">
        <text:list-item>
          <text:p text:style-name="P5">A RANGER tout le matériel utilisé sur mon poste de travail avant la sonnerie de fin de cours.</text:p>
        </text:list-item>
        <text:list-item>
          <text:p text:style-name="P5">A METTRE les papiers dans la corbeille de la salle.</text:p>
        </text:list-item>
        <text:list-item>
          <text:p text:style-name="P5">A RANGER son siège sans bruit et quitter la salle en silence.</text:p>
        </text:list-item>
      </text:list>
      <text:p text:style-name="P14"/>
      <text:p text:style-name="P15"/>
      <text:p text:style-name="P6"><text:s/></text:p>
      <text:p text:style-name="P6"/>
      <text:p text:style-name="P6"/>
      <text:p text:style-name="P6"/>
      <text:p text:style-name="P10"><text:span text:style-name="T4"><text:s text:c="6"/>Nom : <text:s text:c="25"/>Prénom : <text:s text:c="28"/>classe : <text:s text:c="12"/><text:tab/>Signature : <text:s text:c="9"/></text:span></text:p>
      <text:p text:style-name="P7"/>
      <text:p text:style-name="Standard">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line-height-at-least="0.176cm" fo:text-align="center" style:justify-single-word="false" fo:keep-with-next="always"/>
      <style:text-properties fo:font-variant="small-caps" style:font-name="Times New Roman" fo:font-size="12.5pt" fo:font-weight="bold" style:font-name-asian="Times New Roman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WW8Num2z1" style:family="text">
      <style:text-properties style:font-name="OpenSymbol" style:font-name-complex="OpenSymbol"/>
    </style:style>
    <style:style style:name="Police_20_par_20_défaut1" style:display-name="Police par défaut1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>
      <style:text-properties fo:font-size="12pt" style:letter-kerning="true" style:font-name-asian="Arial Unicode MS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8.812cm" table:align="left" style:writing-mode="lr-tb"/>
    </style:style>
    <style:style style:name="Tableau1.A" style:family="table-column">
      <style:table-column-properties style:column-width="18.812cm"/>
    </style:style>
    <style:style style:name="Tableau1.1" style:family="table-row">
      <style:table-row-properties style:min-row-height="1.429cm"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Comic Sans MS" fo:font-size="16pt" style:letter-kerning="true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27cm" fo:margin-bottom="1.6cm" fo:margin-left="1.111cm" fo:margin-right="1.08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6cm" fo:margin-left="1.111cm" fo:margin-right="1.08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header-rows>
            <table:table-row table:style-name="Tableau1.1">
              <table:table-cell table:style-name="Tableau1.A1" office:value-type="string">
                <text:p text:style-name="MP1">ORGANISATION DE LA CLASSE</text:p>
              </table:table-cell>
            </table:table-row>
          </table:table-header-rows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 DUMAS</meta:initial-creator>
    <meta:creation-date>2010-08-30T17:41:00</meta:creation-date>
    <dc:creator>f c</dc:creator>
    <dc:date>2011-09-05T13:13:46.60</dc:date>
    <meta:editing-cycles>4</meta:editing-cycles>
    <meta:editing-duration>PT00H06M06S</meta:editing-duration>
    <meta:generator>OpenOffice.org/3.2$Win32 OpenOffice.org_project/320m18$Build-9502</meta:generator>
    <meta:document-statistic meta:table-count="1" meta:image-count="0" meta:object-count="0" meta:page-count="1" meta:paragraph-count="24" meta:word-count="229" meta:character-count="1254"/>
  </office:meta>
</office:document-meta>
</file>