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Découverte de la domotique</text:p>
          </table:table-cell>
        </table:table-row>
      </table:table>
      <text:p text:style-name="P2"/>
      <text:p text:style-name="P3">Noms : </text:p>
      <text:p text:style-name="P3"/>
      <text:p text:style-name="P1">Le terme domotique est la contraction de quels mots ?</text:p>
      <text:p text:style-name="P1"/>
      <text:p text:style-name="P1">Que signifie « domus » ?</text:p>
      <text:p text:style-name="P1"/>
      <text:p text:style-name="P1">Quelles actions peuvent être automatisées par la domotique ?</text:p>
      <text:p text:style-name="P1"/>
      <text:p text:style-name="P1">Par quels types de liaison communiquent les émetteurs et les récepteurs ? </text:p>
      <text:p text:style-name="P1"/>
      <text:p text:style-name="P1">Qui conçoit le système automatique ?</text:p>
      <text:p text:style-name="P1"/>
      <text:p text:style-name="P1">Pourquoi utiliser des systèmes automatisés (3 raisons min) ?</text:p>
      <text:p text:style-name="P1"/>
      <text:p text:style-name="P1">Quel est le coût de ces équipements ?</text:p>
      <text:p text:style-name="P1"/>
      <text:p text:style-name="P1"><text:span text:style-name="T1">Exercice </text:span>: On souhaite rénover une maison. La pose de l'installation électrique classique coûte 2 000 euros. La consommation d'énergie annuelle s'élève à 300 euros. L'installation avec domotique permettrait une économie de 40 % d'énergie.</text:p>
      <text:p text:style-name="P1">Au bout de combien de temps cet équipement peut il être amorti 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3:38:58.24</meta:creation-date>
    <meta:editing-duration>PT17M50S</meta:editing-duration>
    <meta:editing-cycles>3</meta:editing-cycles>
    <meta:generator>LibreOffice/3.4$Win32 LibreOffice_project/340m1$Build-502</meta:generator>
    <dc:date>2012-11-20T13:56:43.83</dc:date>
    <meta:document-statistic meta:table-count="1" meta:image-count="0" meta:object-count="0" meta:page-count="1" meta:paragraph-count="11" meta:word-count="114" meta:character-count="679" meta:non-whitespace-character-count="574"/>
  </office:meta>
</office:document-meta>
</file>