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8ae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L'impact sur l'environnement <text:span text:style-name="T3">et la santé</text:span></text:p>
          </table:table-cell>
        </table:table-row>
      </table:table>
      <text:p text:style-name="P3">Noms : …..................................................</text:p>
      <text:p text:style-name="P1"/>
      <text:p text:style-name="P4"> La vidéo « Les apprentis z’écolos » - Source : TV Nantes </text:p>
      <text:list xml:id="list5156943728295750418" text:style-name="L1">
        <text:list-item>
          <text:p text:style-name="P7">Combien de composants trouvons-nous dans un téléphone portable ? </text:p>
        </text:list-item>
        <text:list-item>
          <text:p text:style-name="P7">Quel est le matériau majeur utilisé et en quelle proportion ? </text:p>
        </text:list-item>
        <text:list-item>
          <text:p text:style-name="P7">Combien de téléphone portables partent à la poubelle et où restent les autres ? </text:p>
        </text:list-item>
      </text:list>
      <text:p text:style-name="Standard"/>
      <text:p text:style-name="P4">Le document « Les équipements électriques » - Source : ADEME <text:s/></text:p>
      <text:list xml:id="list6045238156446844299" text:style-name="L2">
        <text:list-item>
          <text:p text:style-name="P8">Quels sont les 3 éléments à prendre en compte pour évaluer la consommation en énergie d'un téléphone ? </text:p>
        </text:list-item>
        <text:list-item>
          <text:p text:style-name="P8">Comment réduire cet impact sur l'environnement ? Cite 5 actions que peut faire le consommateur. </text:p>
          <text:p text:style-name="P8"/>
        </text:list-item>
      </text:list>
      <text:p text:style-name="Standard"><text:span text:style-name="T2"> Le document « L’analyse du Cycle de Vie du Portable »</text:span></text:p>
      <text:p text:style-name="P4">Source : CODDE et ADEME et le Site http://www.mtaterre.fr </text:p>
      <text:p text:style-name="P4"/>
      <text:list xml:id="list8616302170012637675" text:style-name="L3">
        <text:list-item>
          <text:p text:style-name="P9"><text:span text:style-name="T3">Quelles sont</text:span> les 4 phases de <text:span text:style-name="T3">la </text:span>vie d’un objet technique ? </text:p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</table:table>
      <text:list xml:id="list35271880" text:continue-numbering="true" text:style-name="L3">
        <text:list-header>
          <text:p text:style-name="P9"/>
        </text:list-header>
        <text:list-item>
          <text:p text:style-name="P9">Quels sont les 4 composants du portable qui sont les plus <text:span text:style-name="T3">polluants</text:span> ? </text:p>
        </text:list-item>
      </text:list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list xml:id="list35285462" text:continue-numbering="true" text:style-name="L3">
        <text:list-header>
          <text:p text:style-name="P9"/>
        </text:list-header>
      </text:list>
      <text:p text:style-name="Standard"><text:span text:style-name="T2"><text:s/>http://www.ademe.fr/internet/telephone-portable/Site-web/index.html </text:span></text:p>
      <text:p text:style-name="Standard"/>
      <text:p text:style-name="Standard">L’écran des appareils est un gros consommateur d’énergie. La batterie doit être adaptée à ce besoin pour garantir une autonomie suffisante. La batterie est l’élément le plus lourd du mobile. </text:p>
      <text:list xml:id="list8966432299795345103" text:style-name="L4">
        <text:list-header>
          <text:p text:style-name="P10"/>
        </text:list-header>
        <text:list-item>
          <text:p text:style-name="P10">Quelle relation existe entre la taille de l’écran et le poids des appareils 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c</meta:initial-creator>
    <meta:creation-date>2011-09-06T11:41:18.14</meta:creation-date>
    <dc:date>2013-12-13T15:12:18.69</dc:date>
    <meta:editing-duration>PT19M52S</meta:editing-duration>
    <meta:editing-cycles>6</meta:editing-cycles>
    <meta:generator>LibreOffice/4.0.5.2$Windows_x86 LibreOffice_project/5464147a081647a250913f19c0715bca595af2f</meta:generator>
    <meta:document-statistic meta:table-count="3" meta:image-count="0" meta:object-count="0" meta:page-count="1" meta:paragraph-count="20" meta:word-count="203" meta:character-count="1216" meta:non-whitespace-character-count="1027"/>
  </office:meta>
</office:document-meta>
</file>