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186cm" style:rel-column-width="19990*"/>
    </style:style>
    <style:style style:name="Tableau4.B" style:family="table-column">
      <style:table-column-properties style:column-width="5.644cm" style:rel-column-width="21758*"/>
    </style:style>
    <style:style style:name="Tableau4.C" style:family="table-column">
      <style:table-column-properties style:column-width="6.17cm" style:rel-column-width="2378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9849" officeooo:paragraph-rsid="00009849"/>
    </style:style>
    <style:style style:name="P2" style:family="paragraph" style:parent-style-name="Standard">
      <style:text-properties officeooo:rsid="00009849" officeooo:paragraph-rsid="00078bb5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009849" officeooo:paragraph-rsid="00009849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078bb5"/>
    </style:style>
    <style:style style:name="P5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6" style:family="paragraph" style:parent-style-name="Text_20_body">
      <style:text-properties fo:font-size="12pt" style:text-underline-style="none" officeooo:rsid="0004ec20" officeooo:paragraph-rsid="0004ec20" style:font-size-asian="12pt" style:font-size-complex="12pt"/>
    </style:style>
    <style:style style:name="P7" style:family="paragraph" style:parent-style-name="Text_20_body">
      <style:text-properties officeooo:paragraph-rsid="00026cc3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18ad" officeooo:paragraph-rsid="00078bb5" style:font-weight-asian="bold" style:font-weight-complex="bold"/>
    </style:style>
    <style:style style:name="P9" style:family="paragraph" style:parent-style-name="Table_20_Contents">
      <style:text-properties officeooo:paragraph-rsid="00078bb5"/>
    </style:style>
    <style:style style:name="P10" style:family="paragraph" style:parent-style-name="Table_20_Contents">
      <style:paragraph-properties fo:text-align="center" style:justify-single-word="false"/>
      <style:text-properties officeooo:rsid="00009849" officeooo:paragraph-rsid="00078bb5"/>
    </style:style>
    <style:style style:name="P11" style:family="paragraph" style:parent-style-name="Standard">
      <style:text-properties fo:font-size="12pt" style:text-underline-style="none" fo:font-weight="bold" officeooo:rsid="00078bb5" officeooo:paragraph-rsid="00078bb5" style:font-size-asian="12pt" style:font-weight-asian="bold" style:font-size-complex="12pt" style:font-weight-complex="bold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officeooo:paragraph-rsid="00078bb5"/>
    </style:style>
    <style:style style:name="P14" style:family="paragraph" style:parent-style-name="Standard" style:list-style-name="L1">
      <style:text-properties officeooo:rsid="000811cb" officeooo:paragraph-rsid="000811cb"/>
    </style:style>
    <style:style style:name="P15" style:family="paragraph" style:parent-style-name="Standard" style:list-style-name="L1">
      <style:text-properties officeooo:rsid="000811cb" officeooo:paragraph-rsid="00086137"/>
    </style:style>
    <style:style style:name="P16" style:family="paragraph" style:parent-style-name="Table_20_Contents">
      <style:text-properties officeooo:rsid="000811cb" officeooo:paragraph-rsid="00086137"/>
    </style:style>
    <style:style style:name="P17" style:family="paragraph" style:parent-style-name="Table_20_Contents">
      <style:text-properties officeooo:rsid="000918ad" officeooo:paragraph-rsid="00086137"/>
    </style:style>
    <style:style style:name="P18" style:family="paragraph" style:parent-style-name="Heading_20_1">
      <style:text-properties style:text-underline-style="solid" style:text-underline-width="auto" style:text-underline-color="font-color"/>
    </style:style>
    <style:style style:name="P19" style:family="paragraph" style:parent-style-name="Heading_20_1"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3b167" style:font-size-asian="13pt" style:font-size-complex="13pt"/>
    </style:style>
    <style:style style:name="T3" style:family="text">
      <style:text-properties fo:font-size="13pt" officeooo:rsid="00078bb5" style:font-size-asian="13pt" style:font-size-complex="13pt"/>
    </style:style>
    <style:style style:name="T4" style:family="text">
      <style:text-properties officeooo:rsid="0003b167"/>
    </style:style>
    <style:style style:name="T5" style:family="text">
      <style:text-properties officeooo:rsid="0004ec20"/>
    </style:style>
    <style:style style:name="T6" style:family="text">
      <style:text-properties officeooo:rsid="00078bb5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03b167" style:font-size-asian="13pt" style:font-weight-asian="bold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officeooo:rsid="00026cc3" style:font-size-asian="13pt" style:font-weight-asian="bold" style:font-size-complex="13pt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officeooo:rsid="00078bb5" style:font-size-asian="13pt" style:font-weight-asian="bold" style:font-size-complex="13pt" style:font-weight-complex="bold"/>
    </style:style>
    <style:style style:name="T10" style:family="text">
      <style:text-properties officeooo:rsid="000811cb"/>
    </style:style>
    <style:style style:name="T11" style:family="text">
      <style:text-properties officeooo:rsid="0008613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s :<text:tab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Histoire d<text:span text:style-name="T10">e</text:span><text:span text:style-name="T11">s robots</text:span></text:p>
          </table:table-cell>
        </table:table-row>
      </table:table>
      <text:h text:style-name="P18" text:outline-level="1"><text:span text:style-name="T2">1. </text:span><text:span text:style-name="T1">Etude </text:span><text:span text:style-name="T3">du besoin</text:span><text:span text:style-name="T1"> :</text:span></text:h>
      <text:p text:style-name="P1">A quel besoins répondent ces objets aujourd'hui ?</text:p>
      <text:p text:style-name="P1"/>
      <text:p text:style-name="P7"><text:span text:style-name="T9">2</text:span><text:span text:style-name="T7">. </text:span><text:span text:style-name="T8">Réaliser une frise :</text:span></text:p>
      <text:p text:style-name="Standard">La frise doit faire apparaître la chronologie des objets du premier à aujourd'hui (min 10 objets).</text:p>
      <text:p text:style-name="Standard">Les dates et noms doivent être mentionné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0">Nom de l'objet</text:p>
          </table:table-cell>
          <table:table-cell table:style-name="Tableau4.A1" office:value-type="string">
            <text:p text:style-name="P10">Date d'invention</text:p>
          </table:table-cell>
          <table:table-cell table:style-name="Tableau4.C1" office:value-type="string">
            <text:p text:style-name="P10">Nom de l'inventeur</text:p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C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C2" office:value-type="string">
            <text:p text:style-name="P9"/>
          </table:table-cell>
        </table:table-row>
      </table:table>
      <text:p text:style-name="P4">Les évolutions technologiques doivent être indiquées (énergie nouvelle, matériaux nouveau, nouvelles fonctions,...)</text:p>
      <text:h text:style-name="P19" text:outline-level="1"><text:span text:style-name="T6">3</text:span><text:span text:style-name="T4">. </text:span>Etude d'un objet contemporain :</text:h>
      <text:p text:style-name="P5">Choisir un objet contemporain et décrire ses fonctions-solutions techniques.<text:span text:style-name="T5">(voir exemple </text:span><text:span text:style-name="T6">du vélo)</text:span></text:p>
      <text:p text:style-name="P2">Quels sont les fonctions essentielles des ce<text:span text:style-name="T6">t</text:span> objet aujourd'hui 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Fonctions</text:p>
          </table:table-cell>
          <table:table-cell table:style-name="Tableau2.B1" office:value-type="string">
            <text:p text:style-name="P8">Solutions</text:p>
          </table:table-cell>
        </table:table-row>
        <table:table-row>
          <table:table-cell table:style-name="Tableau2.A2" office:value-type="string">
            <text:p text:style-name="P16"><text:span text:style-name="T11">Se déplacer</text:span>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17"><text:span text:style-name="T11">Mémoire</text:span>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17"><text:span text:style-name="T11">batterie</text:span></text:p>
          </table:table-cell>
        </table:table-row>
        <table:table-row>
          <table:table-cell table:style-name="Tableau2.A2" office:value-type="string">
            <text:p text:style-name="P16"><text:span text:style-name="T11">Capter des ordres</text:span>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</table:table>
      <text:p text:style-name="P11"/>
      <text:list xml:id="list5521469054071516279" text:style-name="L1">
        <text:list-item>
          <text:p text:style-name="P12"><text:span text:style-name="T11">Quels sont les principaux usages des robots</text:span><text:span text:style-name="T10"> </text:span>? <text:s/></text:p>
        </text:list-item>
        <text:list-item>
          <text:p text:style-name="P14">En quelle unité est exprimée la c<text:span text:style-name="T11">apacité des batteries</text:span> ?</text:p>
        </text:list-item>
        <text:list-item>
          <text:p text:style-name="P15"><text:span text:style-name="T11">Comment s'appelle le cerveau d'un robot ?</text:span></text:p>
        </text:list-item>
        <text:list-item>
          <text:p text:style-name="P13"><text:span text:style-name="T10">Qu'est ce qu</text:span><text:span text:style-name="T11">'un actionneur</text:span><text:span text:style-name="T10"> ? </text:span><text:span text:style-name="T11">Un capteur</text:span><text:span text:style-name="T10"> ?</text:span></text:p>
        </text:list-item>
        <text:list-item>
          <text:p text:style-name="P12">Expliquer la différence entre un<text:span text:style-name="T10"> </text:span><text:span text:style-name="T11">capteur</text:span> analogique et un <text:span text:style-name="T11">capteur</text:span> numérique (voir document signal numérique et analogique).</text:p>
        </text:list-item>
        <text:list-item>
          <text:p text:style-name="P12">Imaginer son évolution possible liée à ses défauts (solidité, technologie nouvelle, problème de santé, de pollution...)</text:p>
        </text:list-item>
      </text:list>
      <text:h text:style-name="P19" text:outline-level="1"><text:span text:style-name="T6">4</text:span><text:span text:style-name="T4">. Exposer et p</text:span>ublier les travaux :</text:h>
      <text:p text:style-name="P5">Vous exposerez oralement votre travail à la classe <text:span text:style-name="T6">(diaporama, Prezi...)</text:span>et vous rédigerez un article sur l'ENT pour partager vos découvertes.</text:p>
      <text:h text:style-name="P19" text:outline-level="1"><text:span text:style-name="T6">5</text:span><text:span text:style-name="T4">. </text:span>Réaliser une évaluation de l'exposé :</text:h>
      <text:p text:style-name="P5">Vous rédigerez un questionnaire à choix multiples pour tester la compréhension de votre public.</text:p>
      <text:p text:style-name="P6">Une dizaine de questions avec 4 réponses possi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 </meta:initial-creator>
    <meta:creation-date>2014-12-01T10:16:39.787407419</meta:creation-date>
    <dc:date>2015-01-08T17:06:33.75</dc:date>
    <meta:editing-duration>PT30M22S</meta:editing-duration>
    <meta:editing-cycles>3</meta:editing-cycles>
    <meta:generator>LibreOffice/4.0.5.2$Windows_x86 LibreOffice_project/5464147a081647a250913f19c0715bca595af2f</meta:generator>
    <meta:print-date>2015-01-08T08:46:48.86</meta:print-date>
    <meta:document-statistic meta:table-count="3" meta:image-count="0" meta:object-count="0" meta:page-count="1" meta:paragraph-count="31" meta:word-count="231" meta:character-count="1474" meta:non-whitespace-character-count="1277"/>
  </office:meta>
</office:document-meta>
</file>