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 Black" svg:font-family="'Arial Black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5.186cm" style:rel-column-width="2940*"/>
    </style:style>
    <style:style style:name="Tableau3.B" style:family="table-column">
      <style:table-column-properties style:column-width="5.644cm" style:rel-column-width="3200*"/>
    </style:style>
    <style:style style:name="Tableau3.C" style:family="table-column">
      <style:table-column-properties style:column-width="6.17cm" style:rel-column-width="349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09849" officeooo:paragraph-rsid="00009849"/>
    </style:style>
    <style:style style:name="P2" style:family="paragraph" style:parent-style-name="Standard">
      <style:paragraph-properties fo:text-align="center" style:justify-single-word="false"/>
      <style:text-properties style:font-name="Arial" fo:font-size="13pt" fo:font-weight="bold" officeooo:rsid="00009849" officeooo:paragraph-rsid="00009849" style:font-size-asian="13pt" style:font-weight-asian="bold" style:font-size-complex="13pt" style:font-weight-complex="bold"/>
    </style:style>
    <style:style style:name="P3" style:family="paragraph" style:parent-style-name="Text_20_body">
      <style:text-properties style:font-name="Arial" fo:font-weight="bold" officeooo:rsid="00026cc3" officeooo:paragraph-rsid="00026cc3" style:font-weight-asian="bold" style:font-weight-complex="bold"/>
    </style:style>
    <style:style style:name="P4" style:family="paragraph" style:parent-style-name="Text_20_body">
      <style:text-properties style:font-name="Times New Roman" fo:font-size="12pt" style:text-underline-style="none" fo:font-weight="normal" officeooo:rsid="00026cc3" officeooo:paragraph-rsid="00026cc3" style:font-size-asian="10.5pt" style:font-weight-asian="normal" style:font-size-complex="12pt" style:font-weight-complex="normal"/>
    </style:style>
    <style:style style:name="P5" style:family="paragraph" style:parent-style-name="Text_20_body">
      <style:text-properties style:font-name="Times New Roman" fo:font-weight="normal" officeooo:rsid="00026cc3" officeooo:paragraph-rsid="00026cc3" style:font-weight-asian="normal" style:font-weight-complex="normal"/>
    </style:style>
    <style:style style:name="P6" style:family="paragraph" style:parent-style-name="Text_20_body">
      <style:text-properties fo:font-size="12pt" style:text-underline-style="none" officeooo:rsid="00026cc3" officeooo:paragraph-rsid="00026cc3" style:font-size-asian="12pt" style:font-size-complex="12pt"/>
    </style:style>
    <style:style style:name="P7" style:family="paragraph" style:parent-style-name="Heading_20_1">
      <style:text-properties fo:font-size="13pt" style:text-underline-style="solid" style:text-underline-width="auto" style:text-underline-color="font-color" style:font-size-asian="13pt" style:font-size-complex="13pt"/>
    </style:style>
    <style:style style:name="P8" style:family="paragraph" style:parent-style-name="Heading_20_1">
      <style:text-properties style:text-underline-style="solid" style:text-underline-width="auto" style:text-underline-color="font-color"/>
    </style:style>
    <style:style style:name="P9" style:family="paragraph" style:parent-style-name="Table_20_Contents">
      <style:paragraph-properties fo:text-align="center" style:justify-single-word="false"/>
      <style:text-properties officeooo:rsid="00009849" officeooo:paragraph-rsid="00009849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03b167" style:font-size-asian="13pt" style:font-size-complex="13pt"/>
    </style:style>
    <style:style style:name="T3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4" style:family="text">
      <style:text-properties fo:font-size="13pt" style:text-underline-style="solid" style:text-underline-width="auto" style:text-underline-color="font-color" officeooo:rsid="0003b167" style:font-size-asian="13pt" style:font-size-complex="13pt"/>
    </style:style>
    <style:style style:name="T5" style:family="text">
      <style:text-properties officeooo:rsid="00026cc3"/>
    </style:style>
    <style:style style:name="T6" style:family="text">
      <style:text-properties fo:font-size="12pt" style:text-underline-style="none" style:font-size-asian="10.5pt" style:font-size-complex="12pt"/>
    </style:style>
    <style:style style:name="T7" style:family="text">
      <style:text-properties officeooo:rsid="0003b16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s :<text:tab/></text:p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Histoire du ...</text:p>
          </table:table-cell>
        </table:table-row>
      </table:table>
      <text:h text:style-name="P8" text:outline-level="1"><text:span text:style-name="T2">1. </text:span><text:span text:style-name="T1">Etude fonctionnelle :</text:span></text:h>
      <text:p text:style-name="P1">A quel besoins répondent ces objets aujourd'hui ?</text:p>
      <text:p text:style-name="P1"/>
      <text:p text:style-name="P1">Quels sont les fonctions essentielles des ces objets aujourd'hui ?</text:p>
      <text:h text:style-name="Heading_20_1" text:outline-level="1"><text:span text:style-name="T4">2. </text:span><text:span text:style-name="T3">Les objets qui répondent à ce besoin :</text:span></text:h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9">Nom de l'objet</text:p>
          </table:table-cell>
          <table:table-cell table:style-name="Tableau3.A1" office:value-type="string">
            <text:p text:style-name="P9">Date d'invention</text:p>
          </table:table-cell>
          <table:table-cell table:style-name="Tableau3.C1" office:value-type="string">
            <text:p text:style-name="P9">Nom de l'inventeur</text:p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</table:table>
      <text:p text:style-name="Text_20_body"><text:span text:style-name="T3"/></text:p>
      <text:p text:style-name="P3"><text:span text:style-name="T4">3. </text:span><text:span text:style-name="T3">Réaliser une frise :</text:span></text:p>
      <text:p text:style-name="P5"><text:span text:style-name="T6">La frise doit faire apparaître la chronologie des objets du premier à aujourd'hui.</text:span></text:p>
      <text:p text:style-name="P4">Les dates et noms doivent être mentionnés.</text:p>
      <text:p text:style-name="P4">Les évolutions technologiques doivent être indiquées (énergie nouvelle, matériaux nouveau, nouvelles fonctions,...)</text:p>
      <text:h text:style-name="P7" text:outline-level="1"><text:span text:style-name="T7">4. </text:span>Etude d'un objet contemporain :</text:h>
      <text:p text:style-name="P6">Choisir un objet contemporain et décrire ses fonctions-solutions techniques.</text:p>
      <text:p text:style-name="P6">Imaginer son évolution possible liée à ses défauts (solidité, technologie nouvelle, problème de santé, de pollution...)</text:p>
      <text:h text:style-name="P7" text:outline-level="1"><text:span text:style-name="T7">5. Exposer et p</text:span>ublier les travaux :</text:h>
      <text:p text:style-name="P6">Vous exposerez oralement votre travail à la classe et vous rédigerez un article sur l'ENT pour partager vos découvertes.</text:p>
      <text:h text:style-name="P7" text:outline-level="1"><text:span text:style-name="T7">6. </text:span>Réaliser une évaluation de l'exposé :</text:h>
      <text:p text:style-name="P6">Vous rédigerez un questionnaire à choix multiples pour tester la compréhension de votre publi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rial Black" svg:font-family="'Arial Black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c </meta:initial-creator>
    <meta:creation-date>2014-12-01T10:16:39.787407419</meta:creation-date>
    <dc:date>2014-12-01T10:54:48.242928417</dc:date>
    <dc:creator>fc </dc:creator>
    <meta:editing-duration>PT30M22S</meta:editing-duration>
    <meta:editing-cycles>3</meta:editing-cycles>
    <meta:generator>LibreOffice/4.1.3.2$Linux_X86_64 LibreOffice_project/410m0$Build-2</meta:generator>
    <meta:document-statistic meta:table-count="2" meta:image-count="0" meta:object-count="0" meta:page-count="1" meta:paragraph-count="20" meta:word-count="159" meta:character-count="1031" meta:non-whitespace-character-count="891"/>
  </office:meta>
</office:document-meta>
</file>