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8000001DE42FAAC9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3.614cm" svg:y="2.708cm" svg:width="11.845cm" svg:height="12.106cm" draw:z-index="0"><draw:image xlink:href="Pictures/1000000000000178000001DE42FAAC95.jpg" xlink:type="simple" xlink:show="embed" xlink:actuate="onLoad"/></draw:frame><draw:frame draw:style-name="fr1" draw:name="images2" text:anchor-type="paragraph" svg:x="0.183cm" svg:y="2.17cm" svg:width="11.845cm" svg:height="12.106cm" draw:z-index="1"><draw:image xlink:href="Pictures/1000000000000178000001DE42FAAC9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 c</meta:initial-creator>
    <meta:creation-date>2011-11-09T15:18:25.75</meta:creation-date>
    <meta:document-statistic meta:table-count="0" meta:image-count="2" meta:object-count="0" meta:page-count="1" meta:paragraph-count="0" meta:word-count="0" meta:character-count="0"/>
    <dc:date>2011-11-09T15:19:30.56</dc:date>
    <dc:creator>f c</dc:creator>
    <meta:editing-duration>PT00H01M05S</meta:editing-duration>
    <meta:editing-cycles>1</meta:editing-cycles>
    <meta:generator>OpenOffice.org/3.2$Win32 OpenOffice.org_project/320m18$Build-9502</meta:generator>
  </office:meta>
</office:document-meta>
</file>