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Domotique4 : scénarios2</text:p>
          </table:table-cell>
        </table:table-row>
      </table:table>
      <text:p text:style-name="Standard"><text:s/>Noms :</text:p>
      <text:p text:style-name="Standard"/>
      <text:p text:style-name="Standard">Vous appartenez à l’entreprise HABITAT PLUS qui vient d’installer différents systèmes de domotique chez M. et Mme DOMOS. Il faut maintenant faire fonctionner toutes ces installations et </text:p>
      <text:p text:style-name="Standard">c’est là que votre équipe entre en jeu. <text:s/></text:p>
      <text:p text:style-name="Standard"><text:s/></text:p>
      <text:p text:style-name="Standard"><text:s/></text:p>
      <text:p text:style-name="Standard">La journée ordinaire en été de M. et Mme DOMOS : </text:p>
      <text:p text:style-name="Standard"><text:s/></text:p>
      <text:p text:style-name="Standard">M. DOMOS est un homme pressé et ordonné. <text:s/></text:p>
      <text:p text:style-name="Standard">Il se lève tous les jours à 6 h et veut être réveillé par la lumière du jour. </text:p>
      <text:p text:style-name="Standard">Après s’être préparé, il part à 7 h pour se rendre à son travail. Il doit donc tous les jours sortir et entrer sa voiture </text:p>
      <text:p text:style-name="Standard">de son garage et de sa propriété. <text:s text:c="2"/></text:p>
      <text:p text:style-name="Standard">Durant la journée, il souhaite que son gazon soit arrosé entre 9h et 10h. </text:p>
      <text:p text:style-name="Standard">Absent durant la journée, pour sécuriser sa maison et éviter toute intrusion, il veut également que l’alarme soit </text:p>
      <text:p text:style-name="Standard">mise en route dès 7h15 et ce, jusqu’à son retour vers 18h. En cas d’intrusion dans sa propriété ou sa maison, il </text:p>
      <text:p text:style-name="Standard">désire être averti par SMS pour pouvoir prévenir l’entreprise de sécurité. </text:p>
      <text:p text:style-name="Standard">Pour éviter une augmentation trop importante de la température dans son salon, <text:s/>M. DOMOS veut que le store se </text:p>
      <text:p text:style-name="Standard">baisse en cas de soleil (mais attention au vent) et que les volets se ferment. </text:p>
      <text:p text:style-name="Standard"><text:s/></text:p>
      <text:p text:style-name="Standard">Après avoir lu ce texte, compléter le tableau suivant </text:p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Heures </text:p>
          </table:table-cell>
          <table:table-cell table:style-name="Tableau1.A1" office:value-type="string">
            <text:p text:style-name="P1">Demande de M. DOMOS </text:p>
          </table:table-cell>
          <table:table-cell table:style-name="Tableau1.C1" office:value-type="string">
            <text:p text:style-name="P1">Opération à effectuer 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  <text:p text:style-name="Standard">Le problème à résoudre : Pour répondre à ce cahier des charges, quelles programmations réaliser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8T16:55:57.72</meta:creation-date>
    <dc:date>2012-12-08T17:31:09.52</dc:date>
    <meta:editing-duration>P0D</meta:editing-duration>
    <meta:editing-cycles>2</meta:editing-cycles>
    <meta:generator>LibreOffice/3.5$Windows_x86 LibreOffice_project/165a79a-7059095-e13bb37-fef39a4-9503d18</meta:generator>
    <meta:document-statistic meta:table-count="2" meta:image-count="0" meta:object-count="0" meta:page-count="1" meta:paragraph-count="24" meta:word-count="241" meta:character-count="1353" meta:non-whitespace-character-count="1105"/>
  </office:meta>
</office:document-meta>
</file>