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 svg:font-family=""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P1" style:family="paragraph" style:parent-style-name="Standard">
      <style:paragraph-properties fo:text-align="end" style:justify-single-word="false"/>
    </style:style>
    <style:style style:name="P2" style:family="paragraph" style:parent-style-name="Standard">
      <style:text-properties fo:font-weight="bold" officeooo:rsid="001284cc" officeooo:paragraph-rsid="001284cc" style:font-weight-asian="bold" style:font-weight-complex="bold"/>
    </style:style>
    <style:style style:name="P3" style:family="paragraph" style:parent-style-name="Standard">
      <style:paragraph-properties fo:text-align="center" style:justify-single-word="false"/>
      <style:text-properties fo:font-weight="bold" officeooo:rsid="001284cc" officeooo:paragraph-rsid="001284cc" style:font-weight-asian="bold" style:font-weight-complex="bold"/>
    </style:style>
    <style:style style:name="P4" style:family="paragraph" style:parent-style-name="Standard">
      <style:text-properties officeooo:rsid="001284cc" officeooo:paragraph-rsid="001284cc"/>
    </style:style>
    <style:style style:name="P5" style:family="paragraph" style:parent-style-name="Standard">
      <style:paragraph-properties fo:text-align="start" style:justify-single-word="false"/>
      <style:text-properties officeooo:rsid="001284cc" officeooo:paragraph-rsid="001284cc"/>
    </style:style>
    <style:style style:name="P6" style:family="paragraph" style:parent-style-name="Standard">
      <style:text-properties officeooo:paragraph-rsid="001284cc"/>
    </style:style>
    <style:style style:name="P7" style:family="paragraph">
      <style:paragraph-properties fo:text-align="center"/>
    </style:style>
    <style:style style:name="T1" style:family="text">
      <style:text-properties officeooo:rsid="001284cc"/>
    </style:style>
    <style:style style:name="T2" style:family="text">
      <style:text-properties fo:font-weight="bold" officeooo:rsid="001284cc"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1284cc" style:font-weight-asian="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6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556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row>
          <table:table-cell table:style-name="Tableau2.A1" office:value-type="string">
            <text:p text:style-name="P3">Simulation avec Domotique4</text:p>
          </table:table-cell>
        </table:table-row>
      </table:table>
      <text:p text:style-name="P5">Noms :</text:p>
      <text:p text:style-name="P1"/>
      <text:p text:style-name="P2"><draw:custom-shape text:anchor-type="paragraph" draw:z-index="8" draw:style-name="gr3" svg:width="0.941cm" svg:height="1.646cm" svg:x="13.409cm" svg:y="8.52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7" draw:style-name="gr3" svg:width="0.883cm" svg:height="1.528cm" svg:x="2.972cm" svg:y="8.617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text:anchor-type="paragraph" draw:z-index="5" draw:style-name="gr4" draw:text-style-name="P7" svg:width="14.817cm" svg:height="1.795cm" svg:x="1.385cm" svg:y="9.761cm"><text:p/></draw:rect><draw:custom-shape text:anchor-type="paragraph" draw:z-index="4" draw:style-name="gr3" svg:width="6.704cm" svg:height="0.765cm" svg:x="5.177cm" svg:y="6.586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escription du système automatique : listez les capteurs et actionneurs nécessaires pour automatiser cette maison.</text:p>
      <text:p text:style-name="P2"/>
      <text:p text:style-name="P2"><draw:rect text:anchor-type="paragraph" draw:z-index="0" draw:style-name="gr1" draw:text-style-name="P7" svg:width="6.446cm" svg:height="7.333cm" svg:x="0.356cm" svg:y="0.469cm"><text:p/></draw:rect></text:p>
      <text:p text:style-name="P2"><draw:rect text:anchor-type="paragraph" draw:z-index="2" draw:style-name="gr1" draw:text-style-name="P7" svg:width="6.52cm" svg:height="7.107cm" svg:x="10.299cm" svg:y="0.032cm"><text:p/></draw:rect><draw:frame text:anchor-type="paragraph" draw:z-index="1" draw:style-name="gr2" draw:text-style-name="P7" svg:width="4.382cm" svg:height="0.648cm" svg:x="1.402cm" svg:y="0.102cm"><draw:text-box><text:p text:style-name="P7">Capteurs</text:p></draw:text-box></draw:frame><draw:frame text:anchor-type="paragraph" draw:z-index="3" draw:style-name="gr2" draw:text-style-name="P7" svg:width="4.382cm" svg:height="0.648cm" svg:x="11.566cm" svg:y="0.032cm"><draw:text-box><text:p text:style-name="P7">Actionneurs</text:p></draw:text-box></draw:frame></text:p>
      <text:p text:style-name="P2"/>
      <text:p text:style-name="P2"/>
      <text:p text:style-name="P2"/>
      <text:p text:style-name="P2"/>
      <text:p text:style-name="P2"/>
      <text:p text:style-name="P2"/>
      <text:p text:style-name="P2"><draw:frame text:anchor-type="paragraph" draw:z-index="9" draw:style-name="gr5" svg:width="2.832cm" svg:height="0.556cm" svg:x="7.163cm" svg:y="0.407cm"><draw:text-box><text:p>Programmateur</text:p></draw:text-box></draw:frame></text:p>
      <text:p text:style-name="P2"/>
      <text:p text:style-name="P2"/>
      <text:p text:style-name="P2"/>
      <text:p text:style-name="P2"/>
      <text:p text:style-name="P2"/>
      <text:p text:style-name="P2"/>
      <text:p text:style-name="P2"/>
      <text:p text:style-name="P2"/>
      <text:p text:style-name="P2"><draw:frame text:anchor-type="paragraph" draw:z-index="6" draw:style-name="gr2" draw:text-style-name="P7" svg:width="4.382cm" svg:height="0.648cm" svg:x="6.405cm" svg:y="0.143cm"><draw:text-box><text:p text:style-name="P7">Energies utilisées</text:p></draw:text-box></draw:frame></text:p>
      <text:p text:style-name="P2"/>
      <text:p text:style-name="P2"/>
      <text:p text:style-name="P2"/>
      <text:p text:style-name="P2"/>
      <text:p text:style-name="P6">Vous <text:span text:style-name="T1">êtes concepteur</text:span> <text:span text:style-name="T1">de </text:span>systèmes de domotique M. et Mme DOMOS <text:span text:style-name="T1">vous demande d'automatiser leur maison.</text:span>. <text:s/></text:p>
      <text:p text:style-name="P6"/>
      <text:p text:style-name="P6"/>
      <text:p text:style-name="P6">La journée ordinaire en été de M. et Mme DOMOS : </text:p>
      <text:p text:style-name="P6"><text:s/></text:p>
      <text:p text:style-name="P6">M. DOMOS est un homme pressé et ordonné. <text:s/></text:p>
      <text:p text:style-name="P6">Il se lève tous les jours à 6 h et veut être réveillé par la lumière du jour. </text:p>
      <text:p text:style-name="P6">Après s’être préparé, il part à 7 h pour se rendre à son travail. Il doit donc tous les jours sortir et entrer sa voiture de son garage et de sa propriété. <text:s text:c="2"/></text:p>
      <text:p text:style-name="P6">Durant la journée, il souhaite que son gazon soit arrosé entre 9h et 10h. </text:p>
      <text:p text:style-name="P6">Absent durant la journée, pour sécuriser sa maison et éviter toute intrusion, il veut également que l’alarme soit mise en route dès 7h15 et ce, jusqu’à son retour vers 18h. En cas d’intrusion dans sa propriété ou sa maison, il désire être averti par SMS pour pouvoir prévenir l’entreprise de sécurité. </text:p>
      <text:p text:style-name="P6">Pour éviter une augmentation trop importante de la température dans son salon, <text:s/>M. DOMOS veut que le store se <text:span text:style-name="T4">baisse en cas de soleil (mais attention au vent) et que les volets se ferment.</text:span></text:p>
      <text:p text:style-name="P6"><text:span text:style-name="T4"/></text:p>
      <text:p text:style-name="P4"><text:span text:style-name="T4">R</text:span><text:span text:style-name="T3">éalisez la simul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F" svg:font-family=""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k chamayou</meta:initial-creator>
    <meta:creation-date>2012-03-27T10:43:48.56</meta:creation-date>
    <dc:date>2014-01-26T16:19:53.833050173</dc:date>
    <dc:creator>fc </dc:creator>
    <meta:editing-duration>PT7M3S</meta:editing-duration>
    <meta:editing-cycles>3</meta:editing-cycles>
    <meta:generator>LibreOffice/4.1.3.2$Linux_X86_64 LibreOffice_project/410m0$Build-2</meta:generator>
    <meta:document-statistic meta:table-count="1" meta:image-count="0" meta:object-count="0" meta:page-count="1" meta:paragraph-count="13" meta:word-count="207" meta:character-count="1165" meta:non-whitespace-character-count="957"/>
  </office:meta>
</office:document-meta>
</file>