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348cm" style:rel-column-width="764*"/>
    </style:style>
    <style:style style:name="Tableau1.B" style:family="table-column">
      <style:table-column-properties style:column-width="2.813cm" style:rel-column-width="1595*"/>
    </style:style>
    <style:style style:name="Tableau1.C" style:family="table-column">
      <style:table-column-properties style:column-width="12.839cm" style:rel-column-width="727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
      <style:paragraph-properties fo:text-align="start" style:justify-single-word="false" style:text-autospace="none"/>
      <style:text-properties style:font-name="Comic Sans MS" fo:font-size="11pt" style:font-name-asian="TimesNewRomanPSMT" style:font-size-asian="11pt" style:font-name-complex="TimesNewRomanPSMT" style:font-size-complex="11pt"/>
    </style:style>
    <style:style style:name="P2" style:family="paragraph" style:parent-style-name="Standard" style:list-style-name="">
      <style:paragraph-properties fo:text-align="start" style:justify-single-word="false" style:text-autospace="none"/>
      <style:text-properties style:font-name="Comic Sans MS"/>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style>
    <style:style style:name="T1" style:family="text">
      <style:text-properties style:font-name="TimesNewRomanPSMT" fo:font-size="11pt" style:font-name-asian="TimesNewRomanPSMT" style:font-size-asian="11pt" style:font-name-complex="TimesNewRomanPSMT" style:font-size-complex="11pt"/>
    </style:style>
    <style:style style:name="T2" style:family="text">
      <style:text-properties style:font-name="TimesNewRomanPSMT" fo:font-size="10pt" style:font-name-asian="TimesNewRomanPSMT" style:font-size-asian="10pt" style:font-name-complex="TimesNewRomanPSMT" style:font-size-complex="10pt"/>
    </style:style>
    <style:style style:name="T3" style:family="text">
      <style:text-properties fo:font-size="11pt" style:font-name-asian="TimesNewRomanPSMT" style:font-size-asian="11pt" style:font-name-complex="TimesNewRomanPSMT" style:font-size-complex="11pt"/>
    </style:style>
    <style:style style:name="T4" style:family="text">
      <style:text-properties fo:font-size="10pt" style:font-name-asian="TimesNewRomanPSMT" style:font-size-asian="10pt" style:font-name-complex="TimesNewRomanPSM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s :<text:tab/><text:tab/><text:tab/>Classe :</text:p>
      <text:p text:style-name="Standard"/>
      <text:p text:style-name="P3">Projet Scenic</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4">Ordre des étapes</text:p>
          </table:table-cell>
          <table:table-cell table:style-name="Tableau1.A1" office:value-type="string">
            <text:p text:style-name="P4">Nom des étapes</text:p>
          </table:table-cell>
          <table:table-cell table:style-name="Tableau1.C1" office:value-type="string">
            <text:p text:style-name="P4">Descriptif</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2"><text:span text:style-name="T3">Un cahier des charges relativement simple a été écrit : le monospace compact doit être plus court de 30 cm que le modèle actuel Renault Espace, accueillir 5 personnes confortablement et surtout il doit utiliser la plate-forme, c'est-à dire le châssis et les moteurs de la Mégane afin de réduire les coûts.</text:span></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2"><text:span text:style-name="T3">A la fin de sa vie, au moins 50 %, des composants et matériaux de la Scenic pourront être recyclés</text:span></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2"><text:span text:style-name="T3">Les ingénieurs ont mis au point les prototypes de la Mégane en version monospace il y a déjà un an, ils ont roulé en grand secret pour vérifier leur fonctionnement.</text:span></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2"><text:span text:style-name="T3">La société RENAULT lance au mois de septembre un nouveau modèle de voiture, la Scenic. RENAULT a innové en ayant l'idée avant la concurrence d'un nouveau type d'automobile, le monospace compact. Il s'agit d'un véhicule ressemblant à un petit break mais plus haut pour offrir plus d'espace intérieur tout en étant moins long et moins encombrant que les monospaces traditionnels comme l'Espace ou la 806 Peugeot</text:span><text:span text:style-name="T4">.</text:span></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2"><text:span text:style-name="T3">Le lancement commercial est prévu au salon de l'auto. Une campagne de publicité est prévue à cette date, essentiellement à la télévision.</text:span></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2"><text:span text:style-name="T3">La fabrication en série est lancée : plusieurs centaines de véhicules seront construits par jour.</text:span></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2"><text:span text:style-name="T3">Une nouvelle usine a été construite à Douai. On y a installé des robots parmi les plus modernes afin de pouvoir fabriquer en très grande série. Une étude particulière d'organisation a été menée afin que l'usine permette de construire à la fois la Scenic et les différents modèles Mégane.</text:span></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P1">RENAULT a interrogé en Europe des clients potentiels et s'est rendu compte que certains, friands d'originalité, souhaitaient un monospace compact. Les acheteurs les plus nombreux seraient en France et en Allemagne. Cette étude a montré que les clients ne souhaitaient pas payer plus de 16 800 € ce véhicu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k chamayou</meta:initial-creator>
    <meta:creation-date>2012-02-29T21:50:46.48</meta:creation-date>
    <dc:date>2012-02-29T22:12:00.05</dc:date>
    <dc:creator>franck chamayou</dc:creator>
    <meta:editing-duration>PT21M16S</meta:editing-duration>
    <meta:editing-cycles>2</meta:editing-cycles>
    <meta:generator>OpenOffice.org/3.3$Win32 OpenOffice.org_project/330m20$Build-9567</meta:generator>
    <meta:document-statistic meta:table-count="1" meta:image-count="0" meta:object-count="0" meta:page-count="1" meta:paragraph-count="13" meta:word-count="316" meta:character-count="1875"/>
  </office:meta>
</office:document-meta>
</file>