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f8b9a" officeooo:paragraph-rsid="000f8b9a" style:font-weight-asian="bold" style:font-weight-complex="bold"/>
    </style:style>
    <style:style style:name="P2" style:family="paragraph" style:parent-style-name="Table_20_Contents">
      <style:text-properties officeooo:rsid="000f8b9a" officeooo:paragraph-rsid="000f8b9a"/>
    </style:style>
    <style:style style:name="P3" style:family="paragraph" style:parent-style-name="Standard">
      <style:text-properties officeooo:rsid="000f8b9a" officeooo:paragraph-rsid="000f8b9a"/>
    </style:style>
    <style:style style:name="T1" style:family="text">
      <style:text-properties officeooo:rsid="000f8b9a"/>
    </style:style>
    <style:style style:name="T2" style:family="text">
      <style:text-properties officeooo:rsid="001090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onctions de la m</text:span>aquette de portail automatique<text:tab/><text:tab/>Noms :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Fonctions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L<text:span text:style-name="T1">e portail doit s'ouvrir</text:span></text:p>
            <text:p text:style-name="Table_20_Contents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P2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3:34:44.64</meta:creation-date>
    <meta:print-date>2015-03-27T13:36:12.76</meta:print-date>
    <dc:date>2015-04-10T16:05:39.57</dc:date>
    <meta:editing-duration>PT16M</meta:editing-duration>
    <meta:editing-cycles>1</meta:editing-cycles>
    <meta:generator>LibreOffice/4.0.5.2$Windows_x86 LibreOffice_project/5464147a081647a250913f19c0715bca595af2f</meta:generator>
    <meta:document-statistic meta:table-count="1" meta:image-count="0" meta:object-count="0" meta:page-count="1" meta:paragraph-count="3" meta:word-count="14" meta:character-count="88" meta:non-whitespace-character-count="76"/>
  </office:meta>
</office:document-meta>
</file>