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14.09mm"/>
    </style:style>
    <style:style style:name="co7" style:family="table-column">
      <style:table-column-properties fo:break-before="auto" style:column-width="33.44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29.8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26.5mm" svg:height="65.93mm" svg:x="83.93mm" svg:y="6.31mm">
            <loext:p draw:notify-on-update-of-ranges="Feuille1.A3:Feuille1.A3 Feuille1.A4:Feuille1.A9 Feuille1.B3:Feuille1.B3 Feuille1.B4:Feuille1.B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94.63mm" svg:height="61.16mm" svg:x="215.53mm" svg:y="13.74mm">
            <loext:p draw:notify-on-update-of-ranges="Feuille1.A13:Feuille1.A13 Feuille1.A14:Feuille1.A15 Feuille1.B13:Feuille1.B13 Feuille1.B14:Feuille1.B15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39.42mm" svg:height="73.04mm" svg:x="84.76mm" svg:y="76.5mm">
            <loext:p draw:notify-on-update-of-ranges="Feuille1.A19:Feuille1.A19 Feuille1.A20:Feuille1.A27 Feuille1.B19:Feuille1.B19 Feuille1.B20:Feuille1.B2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Le cycliste tourne 50 fois les pédales par minute, plateau de 54 dents, roues en 700x25</text:p>
          </table:table-cell>
          <table:table-cell table:style-name="Default"/>
          <table:table-cell table:number-columns-repeated="4"/>
          <table:table-cell table:style-name="ce6" office:value-type="string" calcext:value-type="string">
            <text:p>Complétez les cases grisées !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 table:number-columns-spanned="2" table:number-rows-spanned="1">
            <text:p>Vitesse en fonction des pignons choisis</text:p>
          </table:table-cell>
          <table:covered-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pignons (dents)</text:p>
          </table:table-cell>
          <table:table-cell table:style-name="ce2" office:value-type="string" calcext:value-type="string">
            <text:p>vitesse relevée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  <table:table-cell table:style-name="ce4" table:number-columns-repeated="2"/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2"/>
          <table:table-cell table:style-name="ce5" table:number-columns-repeated="2"/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office:value-type="string" calcext:value-type="string">
            <text:p>Pignon de 11 dents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Vitesse en fonction des plateaux choisis</text:p>
          </table:table-cell>
          <table:covered-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plateau (dents)</text:p>
          </table:table-cell>
          <table:table-cell table:style-name="ce2" office:value-type="string" calcext:value-type="string">
            <text:p>vitesse relevée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7"/>
        </table:table-row>
        <table:table-row table:style-name="ro1">
          <table:table-cell table:style-name="Default" office:value-type="string" calcext:value-type="string">
            <text:p>Pignon de 11 dents, plateau de 42 dents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2" table:number-rows-spanned="1">
            <text:p>Vitesse en fonction des roues choisies</text:p>
          </table:table-cell>
          <table:covered-table-cell table:style-name="Default"/>
          <table:table-cell table:number-columns-repeated="7"/>
        </table:table-row>
        <table:table-row table:style-name="ro1">
          <table:table-cell office:value-type="string" calcext:value-type="string">
            <text:p>roues (taille)</text:p>
          </table:table-cell>
          <table:table-cell table:style-name="ce2" office:value-type="string" calcext:value-type="string">
            <text:p>vitesse relevé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’’x1-1/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00x3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7’’x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00x2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700x2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6’’x2,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6’’x1,7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26’’x1,2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3T19:07:18.408000000</meta:creation-date>
    <dc:date>2017-02-23T19:30:07.016000000</dc:date>
    <meta:editing-duration>PT10M37S</meta:editing-duration>
    <meta:editing-cycles>2</meta:editing-cycles>
    <meta:generator>LibreOffice/5.1.6.2$Windows_x86 LibreOffice_project/07ac168c60a517dba0f0d7bc7540f5afa45f0909</meta:generator>
    <meta:document-statistic meta:table-count="1" meta:cell-count="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651cm" svg:height="6.594cm" xlink:href=".." xlink:type="simple" chart:class="chart:line" chart:style-name="ch1">
        <chart:title svg:x="4.125cm" svg:y="0.267cm" chart:style-name="ch2">
          <text:p>Influence des pignons</text:p>
        </chart:title>
        <chart:plot-area chart:style-name="ch3" table:cell-range-address="Feuille1.A3:Feuille1.B9" chart:data-source-has-labels="both" svg:x="1.264cm" svg:y="1.177cm" svg:width="11.134cm" svg:height="4.305cm">
          <chartooo:coordinate-region svg:x="1.885cm" svg:y="1.377cm" svg:width="10.327cm" svg:height="3.458cm"/>
          <chart:axis chart:dimension="x" chart:name="primary-x" chart:style-name="ch4" chartooo:axis-type="auto">
            <chartooo:date-scale/>
            <chart:title svg:x="6.178cm" svg:y="5.613cm" chart:style-name="ch5">
              <text:p>pignons</text:p>
            </chart:title>
            <chart:categories table:cell-range-address="Feuille1.A4:Feuille1.A9"/>
          </chart:axis>
          <chart:axis chart:dimension="y" chart:name="primary-y" chart:style-name="ch4">
            <chart:title svg:x="0.451cm" svg:y="3.902cm" chart:style-name="ch6">
              <text:p>vitesse</text:p>
            </chart:title>
            <chart:grid chart:style-name="ch7" chart:class="major"/>
          </chart:axis>
          <chart:series chart:style-name="ch8" chart:values-cell-range-address="Feuille1.B4:Feuille1.B9" chart:label-cell-address="Feuille1.B3:Feuille1.B3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tesse relevée</text:p>
                <draw:g>
                  <svg:desc>Feuille1.B3:Feuille1.B3</svg:desc>
                </draw:g>
              </table:table-cell>
            </table:table-row>
          </table:table-header-rows>
          <table:table-rows>
            <table:table-row>
              <table:table-cell office:value-type="float" office:value="11">
                <text:p>11</text:p>
                <draw:g>
                  <svg:desc>Feuille1.A4:Feuille1.A9</svg:desc>
                </draw:g>
              </table:table-cell>
              <table:table-cell office:value-type="float" office:value="31">
                <text:p>31</text:p>
                <draw:g>
                  <svg:desc>Feuille1.B4:Feuille1.B9</svg:desc>
                </draw:g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464cm" svg:height="6.117cm" xlink:href=".." xlink:type="simple" chart:class="chart:bar" chart:style-name="ch1">
        <chart:title svg:x="2.717cm" svg:y="0.258cm" chart:style-name="ch2">
          <text:p>influence du plateau</text:p>
        </chart:title>
        <chart:plot-area chart:style-name="ch3" table:cell-range-address="Feuille1.A13:Feuille1.B15" chart:data-source-has-labels="both" svg:x="1.2cm" svg:y="1.159cm" svg:width="8.075cm" svg:height="3.855cm">
          <chartooo:coordinate-region svg:x="1.821cm" svg:y="1.359cm" svg:width="7.454cm" svg:height="3.008cm"/>
          <chart:axis chart:dimension="x" chart:name="primary-x" chart:style-name="ch4" chartooo:axis-type="auto">
            <chartooo:date-scale/>
            <chart:title svg:x="4.624cm" svg:y="5.136cm" chart:style-name="ch5">
              <text:p>Plateau</text:p>
            </chart:title>
            <chart:categories table:cell-range-address="Feuille1.A14:Feuille1.A15"/>
          </chart:axis>
          <chart:axis chart:dimension="y" chart:name="primary-y" chart:style-name="ch6">
            <chart:title svg:x="0.451cm" svg:y="3.659cm" chart:style-name="ch7">
              <text:p>vitesse</text:p>
            </chart:title>
            <chart:grid chart:style-name="ch8" chart:class="major"/>
          </chart:axis>
          <chart:series chart:style-name="ch9" chart:values-cell-range-address="Feuille1.B14:Feuille1.B15" chart:label-cell-address="Feuille1.B13:Feuille1.B13" chart:class="chart:ba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tesse relevée</text:p>
                <draw:g>
                  <svg:desc>Feuille1.B13:Feuille1.B13</svg:desc>
                </draw:g>
              </table:table-cell>
            </table:table-row>
          </table:table-header-rows>
          <table:table-rows>
            <table:table-row>
              <table:table-cell office:value-type="float" office:value="42">
                <text:p>42</text:p>
                <draw:g>
                  <svg:desc>Feuille1.A14:Feuille1.A15</svg:desc>
                </draw:g>
              </table:table-cell>
              <table:table-cell office:value-type="float" office:value="NaN">
                <text:p>NaN</text:p>
                <draw:g>
                  <svg:desc>Feuille1.B14:Feuille1.B15</svg:desc>
                </draw:g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943cm" svg:height="7.305cm" xlink:href=".." xlink:type="simple" chart:class="chart:line" chart:style-name="ch1">
        <chart:title svg:x="4.983cm" svg:y="0.282cm" chart:style-name="ch2">
          <text:p>Influence des roues</text:p>
        </chart:title>
        <chart:plot-area chart:style-name="ch3" table:cell-range-address="Feuille1.A19:Feuille1.B27" chart:data-source-has-labels="both" svg:x="1.289cm" svg:y="1.207cm" svg:width="12.376cm" svg:height="4.971cm">
          <chartooo:coordinate-region svg:x="2.03cm" svg:y="1.406cm" svg:width="10.945cm" svg:height="4.125cm"/>
          <chart:axis chart:dimension="x" chart:name="primary-x" chart:style-name="ch4" chartooo:axis-type="auto">
            <chartooo:date-scale/>
            <chart:title svg:x="6.295cm" svg:y="6.324cm" chart:style-name="ch5">
              <text:p>taille des roues</text:p>
            </chart:title>
            <chart:categories table:cell-range-address="Feuille1.A20:Feuille1.A27"/>
          </chart:axis>
          <chart:axis chart:dimension="y" chart:name="primary-y" chart:style-name="ch4">
            <chart:title svg:x="0.451cm" svg:y="4.173cm" chart:style-name="ch6">
              <text:p>vitess</text:p>
            </chart:title>
            <chart:grid chart:style-name="ch7" chart:class="major"/>
          </chart:axis>
          <chart:series chart:style-name="ch8" chart:values-cell-range-address="Feuille1.B20:Feuille1.B27" chart:label-cell-address="Feuille1.B19:Feuille1.B19" chart:class="chart:line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tesse relevée</text:p>
                <draw:g>
                  <svg:desc>Feuille1.B19:Feuille1.B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7’’x1-1/4</text:p>
                <draw:g>
                  <svg:desc>Feuille1.A20:Feuille1.A27</svg:desc>
                </draw:g>
              </table:table-cell>
              <table:table-cell office:value-type="float" office:value="NaN">
                <text:p>NaN</text:p>
                <draw:g>
                  <svg:desc>Feuille1.B20:Feuille1.B27</svg:desc>
                </draw:g>
              </table:table-cell>
            </table:table-row>
            <table:table-row>
              <table:table-cell office:value-type="string">
                <text:p>700x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’’x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x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x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’’x2,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’’x1,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’’x1,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