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06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89cm" fo:break-before="auto" style:use-optimal-row-height="true"/>
    </style:style>
    <style:style style:name="ta1" style:family="table" style:master-page-name="PageStyle_5f_tableau_20_dynamique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leau dynamique" table:style-name="ta1">
        <office:forms form:automatic-focus="false" form:apply-design-mode="false"/>
        <table:shapes>
          <draw:frame draw:z-index="0" draw:name="Chart 1" draw:style-name="gr1" svg:width="9.737cm" svg:height="5.716cm" svg:x="16.418cm" svg:y="6.476cm">
            <draw:object draw:notify-on-update-of-ranges="'tableau dynamique'.C22:'tableau dynamique'.D22 'tableau dynamique'.B23:'tableau dynamique'.B23 'tableau dynamique'.C23:'tableau dynamique'.D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9.691cm" svg:height="5.741cm" svg:x="16.471cm" svg:y="12.385cm">
            <draw:object draw:notify-on-update-of-ranges="'tableau dynamique'.C22:'tableau dynamique'.D22 'tableau dynamique'.B24:'tableau dynamique'.B24 'tableau dynamique'.C24:'tableau dynamique'.D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2" office:value-type="string">
            <text:p>Consommation des lampes à incandescence:</text:p>
          </table:table-cell>
          <table:table-cell table:style-name="ce1" table:number-columns-repeated="3"/>
          <table:table-cell table:style-name="ce2" office:value-type="string">
            <text:p>Coût de l'énergie consommée par les lampes à incandescence: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>
            <text:p>Puissance des lampes (en W)</text:p>
          </table:table-cell>
          <table:table-cell table:style-name="ce3" office:value-type="string">
            <text:p>Temps d'utilisation annuel (en h)</text:p>
          </table:table-cell>
          <table:table-cell table:style-name="ce3" office:value-type="string">
            <text:p>Consommation énergétique (en Wh)</text:p>
          </table:table-cell>
          <table:table-cell table:style-name="ce1"/>
          <table:table-cell table:style-name="ce3" office:value-type="string">
            <text:p>Consommation énergétique (en kWh)</text:p>
          </table:table-cell>
          <table:table-cell table:style-name="ce3" office:value-type="string">
            <text:p>Prix du kWh (en €)</text:p>
          </table:table-cell>
          <table:table-cell table:style-name="ce3" office:value-type="string">
            <text:p>Coût de l'énergie consommée (en €)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100">
            <text:p>100</text:p>
          </table:table-cell>
          <table:table-cell table:style-name="ce4" table:number-columns-repeated="2"/>
          <table:table-cell table:style-name="ce1"/>
          <table:table-cell table:style-name="ce4" table:number-columns-repeated="2"/>
          <table:table-cell table:style-name="ce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75">
            <text:p>75</text:p>
          </table:table-cell>
          <table:table-cell table:style-name="ce4" table:number-columns-repeated="2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1"/>
          <table:table-cell table:style-name="ce2" office:value-type="string">
            <text:p>Coût de l'énergie consommée par les lampes à économies d'énergie: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1" table:number-columns-repeated="5"/>
          <table:table-cell table:number-columns-repeated="1015"/>
        </table:table-row>
        <table:table-row table:style-name="ro3">
          <table:table-cell table:style-name="ce1" table:number-columns-repeated="3"/>
          <table:table-cell table:style-name="ce7"/>
          <table:table-cell table:style-name="ce1"/>
          <table:table-cell table:style-name="ce3" office:value-type="string">
            <text:p>Consommation énergétique (en kWh)</text:p>
          </table:table-cell>
          <table:table-cell table:style-name="ce3" office:value-type="string">
            <text:p>Prix du kWh (en €)</text:p>
          </table:table-cell>
          <table:table-cell table:style-name="ce3" office:value-type="string">
            <text:p>Coût de l'énergie consommée (en €)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8"/>
          <table:table-cell table:style-name="ce1"/>
          <table:table-cell table:style-name="ce4" table:number-columns-repeated="2"/>
          <table:table-cell table:style-name="ce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" office:value-type="string">
            <text:p>Consommation des lampes à économie d'énergie:</text:p>
          </table:table-cell>
          <table:table-cell table:style-name="ce1" table:number-columns-repeated="3"/>
          <table:table-cell table:style-name="Default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Default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3" office:value-type="string">
            <text:p>Puissance des lampes (en W)</text:p>
          </table:table-cell>
          <table:table-cell table:style-name="ce3" office:value-type="string">
            <text:p>Temps d'utilisation annuel (en h)</text:p>
          </table:table-cell>
          <table:table-cell table:style-name="ce3" office:value-type="string">
            <text:p>Consommation énergétique (en Wh)</text:p>
          </table:table-cell>
          <table:table-cell table:style-name="ce1"/>
          <table:table-cell table:style-name="Default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1"/>
          <table:table-cell table:style-name="Default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7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2" office:value-type="string">
            <text:p>Tableau de synthèse: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3" office:value-type="string">
            <text:p>Lampes à incandescence</text:p>
          </table:table-cell>
          <table:table-cell table:style-name="ce3" office:value-type="string">
            <text:p>Lampes à économies d'énergie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 table:style-name="ce1"/>
          <table:table-cell table:style-name="ce3" office:value-type="string">
            <text:p>Consommation énergétique annuelle (en kWh)</text:p>
          </table:table-cell>
          <table:table-cell table:style-name="ce6" table:number-columns-repeated="2"/>
          <table:table-cell table:style-name="ce1" table:number-columns-repeated="5"/>
          <table:table-cell table:number-columns-repeated="1015"/>
        </table:table-row>
        <table:table-row table:style-name="ro5">
          <table:table-cell table:style-name="ce1"/>
          <table:table-cell table:style-name="ce3" office:value-type="string">
            <text:p>Coût de l'énergie consommée (en €)</text:p>
          </table:table-cell>
          <table:table-cell table:style-name="ce6" table:number-columns-repeated="2"/>
          <table:table-cell table:style-name="ce1" table:number-columns-repeated="5"/>
          <table:table-cell table:number-columns-repeated="1015"/>
        </table:table-row>
        <table:table-row table:style-name="ro1" table:number-rows-repeated="15">
          <table:table-cell table:style-name="ce1" table:number-columns-repeated="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ynamique" style:display-name="PageStyle_tableau dynam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5-28T09:40:19</meta:creation-date>
    <dc:date>2013-01-16T16:47:07.12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5.25pt" style:font-size-asian="5.25pt" style:font-family-complex="Arial" style:font-size-complex="5.25pt"/>
    </style:style>
    <style:style style:name="ch7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738cm" svg:height="5.717cm" xlink:href=".." xlink:type="simple" chart:class="chart:bar" chart:style-name="ch1">
        <chart:title svg:x="1.273cm" svg:y="0.25cm" chart:style-name="ch2">
          <text:p>Consommation énergétique annuelle (en kWh)</text:p>
        </chart:title>
        <chart:plot-area chart:style-name="ch3" table:cell-range-address="'tableau dynamique'.B22:'tableau dynamique'.D23" chart:data-source-has-labels="both" svg:x="1.185cm" svg:y="1.227cm" svg:width="8.165cm" svg:height="3.415cm">
          <chartooo:coordinate-region svg:x="1.648cm" svg:y="1.32cm" svg:width="7.702cm" svg:height="2.332cm"/>
          <chart:axis chart:dimension="x" chart:name="primary-x" chart:style-name="ch4" chartooo:axis-type="auto">
            <chartooo:date-scale/>
            <chart:title svg:x="4.052cm" svg:y="4.756cm" chart:style-name="ch5">
              <text:p>Type de lampes</text:p>
            </chart:title>
            <chart:categories table:cell-range-address="'tableau dynamique'.C22:'tableau dynamique'.D22"/>
          </chart:axis>
          <chart:axis chart:dimension="y" chart:name="primary-y" chart:style-name="ch6">
            <chart:title svg:x="0.451cm" svg:y="3.303cm" chart:style-name="ch7">
              <text:p>kWh</text:p>
            </chart:title>
            <chart:grid chart:class="major"/>
          </chart:axis>
          <chart:series chart:style-name="ch8" chart:values-cell-range-address="'tableau dynamique'.C23:'tableau dynamique'.D23" chart:label-cell-address="'tableau dynamique'.B23:'tableau dynamique'.B2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mpes à incandescence</text:p>
                <draw:g>
                  <svg:desc>'tableau dynamique'.C22:'tableau dynamique'.D22</svg:desc>
                </draw:g>
              </table:table-cell>
              <table:table-cell office:value-type="string">
                <text:p>Lampes à économies d'énergie</text:p>
              </table:table-cell>
            </table:table-row>
          </table:table-header-rows>
          <table:table-rows>
            <table:table-row>
              <table:table-cell office:value-type="string">
                <text:p>Consommation énergétique annuelle (en kWh)</text:p>
                <draw:g>
                  <svg:desc>'tableau dynamique'.B23:'tableau dynamique'.B23</svg:desc>
                </draw:g>
              </table:table-cell>
              <table:table-cell office:value-type="float" office:value="NaN">
                <text:p>NaN</text:p>
                <draw:g>
                  <svg:desc>'tableau dynamique'.C23:'tableau dynamique'.D23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5.25pt" style:font-size-asian="5.25pt" style:font-family-complex="Arial" style:font-size-complex="5.25pt"/>
    </style:style>
    <style:style style:name="ch7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692cm" svg:height="5.742cm" xlink:href=".." xlink:type="simple" chart:class="chart:bar" chart:style-name="ch1">
        <chart:title svg:x="2.03cm" svg:y="0.25cm" chart:style-name="ch2">
          <text:p>Coût de l'énergie consommée (en €)</text:p>
        </chart:title>
        <chart:plot-area chart:style-name="ch3" table:cell-range-address="'tableau dynamique'.C22:'tableau dynamique'.D22 'tableau dynamique'.B24:'tableau dynamique'.D24" chart:data-source-has-labels="both" svg:x="1.184cm" svg:y="1.227cm" svg:width="8.122cm" svg:height="3.44cm">
          <chartooo:coordinate-region svg:x="1.647cm" svg:y="1.32cm" svg:width="7.659cm" svg:height="2.357cm"/>
          <chart:axis chart:dimension="x" chart:name="primary-x" chart:style-name="ch4" chartooo:axis-type="auto">
            <chartooo:date-scale/>
            <chart:title svg:x="4.03cm" svg:y="4.781cm" chart:style-name="ch5">
              <text:p>Type de lampes</text:p>
            </chart:title>
            <chart:categories table:cell-range-address="'tableau dynamique'.C22:'tableau dynamique'.D22"/>
          </chart:axis>
          <chart:axis chart:dimension="y" chart:name="primary-y" chart:style-name="ch6">
            <chart:title svg:x="0.451cm" svg:y="3.078cm" chart:style-name="ch7">
              <text:p>€</text:p>
            </chart:title>
            <chart:grid chart:class="major"/>
          </chart:axis>
          <chart:series chart:style-name="ch8" chart:values-cell-range-address="'tableau dynamique'.C24:'tableau dynamique'.D24" chart:label-cell-address="'tableau dynamique'.B24:'tableau dynamique'.B2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mpes à incandescence</text:p>
                <draw:g>
                  <svg:desc>'tableau dynamique'.C22:'tableau dynamique'.D22</svg:desc>
                </draw:g>
              </table:table-cell>
              <table:table-cell office:value-type="string">
                <text:p>Lampes à économies d'énergie</text:p>
              </table:table-cell>
            </table:table-row>
          </table:table-header-rows>
          <table:table-rows>
            <table:table-row>
              <table:table-cell office:value-type="string">
                <text:p>Coût de l'énergie consommée (en €)</text:p>
                <draw:g>
                  <svg:desc>'tableau dynamique'.B24:'tableau dynamique'.B24</svg:desc>
                </draw:g>
              </table:table-cell>
              <table:table-cell office:value-type="float" office:value="NaN">
                <text:p>NaN</text:p>
                <draw:g>
                  <svg:desc>'tableau dynamique'.C24:'tableau dynamique'.D24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