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019" table:default-cell-style-name="ce2"/>
        <table:table-row table:style-name="ro2">
          <table:table-cell table:style-name="ce1" table:number-columns-repeated="2"/>
          <table:table-cell table:style-name="ce4" office:value-type="string" table:number-columns-spanned="2" table:number-rows-spanned="1">
            <text:p>convertisseur code</text:p>
          </table:table-cell>
          <table:covered-table-cell table:style-name="ce5"/>
          <table:table-cell table:number-columns-repeated="2"/>
          <table:table-cell table:style-name="ce7" office:value-type="string" table:number-columns-spanned="2" table:number-rows-spanned="1">
            <text:p>convertisseur caractère</text:p>
          </table:table-cell>
          <table:covered-table-cell table:style-name="ce3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" office:value-type="string">
            <text:p>caractère :</text:p>
          </table:table-cell>
          <table:table-cell table:style-name="ce6" office:value-type="string">
            <text:p>R</text:p>
          </table:table-cell>
          <table:table-cell table:number-columns-repeated="2"/>
          <table:table-cell table:style-name="ce3" office:value-type="string">
            <text:p>caractère :</text:p>
          </table:table-cell>
          <table:table-cell table:style-name="ce3" table:formula="of:=UNICHAR([.H3])" office:value-type="string" office:string-value="">
            <text:p/>
          </table:table-cell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" office:value-type="string">
            <text:p>Code :</text:p>
          </table:table-cell>
          <table:table-cell table:style-name="ce3" table:formula="of:=UNICODE([.D2])" office:value-type="float" office:value="82">
            <text:p>82</text:p>
          </table:table-cell>
          <table:table-cell table:number-columns-repeated="2"/>
          <table:table-cell table:style-name="ce3" office:value-type="string">
            <text:p>Code :</text:p>
          </table:table-cell>
          <table:table-cell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aractère :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Code :</text:p>
          </table:table-cell>
          <table:table-cell table:style-name="ce3" table:number-columns-repeated="10"/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²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/10/2012</text:date>, <text:time>12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24S</meta:editing-duration>
    <meta:editing-cycles>4</meta:editing-cycles>
    <meta:generator>LibreOffice/3.4$Win32 LibreOffice_project/340m1$Build-502</meta:generator>
    <dc:date>2012-10-04T12:17:57.80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