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848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383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14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14">
      <style:table-cell-properties fo:background-color="#ffffff"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13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15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fo:background-color="#ffffff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fo:background-color="#ffffff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0">
      <style:table-cell-properties fo:background-color="#ffff00" style:cell-protect="none" style:print-content="tru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13">
      <style:table-cell-properties fo:background-color="#ffff00" style:cell-protect="none" style:print-content="tru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9cm" svg:stroke-color="#0000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9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number-columns-repeated="3" table:default-cell-style-name="ce9"/>
        <table:table-column table:style-name="co13" table:number-columns-repeated="240" table:default-cell-style-name="ce9"/>
        <table:table-column table:style-name="co13" table:number-columns-repeated="769" table:default-cell-style-name="Default"/>
        <table:table-row table:style-name="ro1">
          <table:table-cell table:number-columns-repeated="4"/>
          <table:table-cell office:value-type="string">
            <text:p>Ve=</text:p>
          </table:table-cell>
          <table:table-cell table:style-name="ce12"/>
          <table:table-cell table:number-columns-repeated="4"/>
          <table:table-cell table:style-name="ce4" office:value-type="string">
            <text:p>Temp (°C)</text:p>
          </table:table-cell>
          <table:table-cell table:style-name="ce4" office:value-type="string">
            <text:p>R CTN</text:p>
          </table:table-cell>
          <table:table-cell table:style-name="ce18" office:value-type="string">
            <text:p>Vs</text:p>
          </table:table-cell>
          <table:table-cell table:number-columns-repeated="1011"/>
        </table:table-row>
        <table:table-row table:style-name="ro1">
          <table:table-cell table:number-columns-repeated="5"/>
          <table:table-cell>
            <draw:line table:end-cell-address="Feuil1.G2" table:end-x="0.448cm" table:end-y="0.002cm" draw:z-index="1" draw:name="Line 2" draw:style-name="gr1" draw:text-style-name="P1" svg:x1="0.002cm" svg:y1="0.002cm" svg:x2="3.179cm" svg:y2="0.002cm">
              <text:p/>
            </draw:line>
          </table:table-cell>
          <table:table-cell/>
          <table:table-cell>
            <draw:line table:end-cell-address="Feuil1.H4" table:end-x="0.002cm" table:end-y="0.538cm" draw:z-index="0" draw:name="Line 1" draw:style-name="gr1" draw:text-style-name="P1" svg:x1="0cm" svg:y1="0.002cm" svg:x2="0.002cm" svg:y2="1.61cm">
              <text:p/>
            </draw:line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10" table:formula="of:=[.C9]" office:value-type="float" office:value="0">
            <text:p>0 ohm</text:p>
          </table:table-cell>
          <table:table-cell table:style-name="ce19" table:formula="of:=[.$F$1]*([.L2]/([.L2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R = Ro * e B * ((1/t) - (1/to))</text:p>
          </table:table-cell>
          <table:table-cell table:number-columns-repeated="8"/>
          <table:table-cell table:style-name="ce17" office:value-type="float" office:value="5">
            <text:p>5</text:p>
          </table:table-cell>
          <table:table-cell table:style-name="ce10" table:formula="of:=[.C10]" office:value-type="float" office:value="0">
            <text:p>0 ohm</text:p>
          </table:table-cell>
          <table:table-cell table:style-name="ce19" table:formula="of:=[.$F$1]*([.L3]/([.L3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7" office:value-type="float" office:value="10">
            <text:p>10</text:p>
          </table:table-cell>
          <table:table-cell table:style-name="ce10" table:formula="of:=[.C11]" office:value-type="float" office:value="0">
            <text:p>0 ohm</text:p>
          </table:table-cell>
          <table:table-cell table:style-name="ce19" table:formula="of:=[.$F$1]*([.L4]/([.L4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number-columns-repeated="6"/>
          <table:table-cell>
            <draw:custom-shape table:end-cell-address="Feuil1.H9" table:end-x="0.671cm" table:end-y="0.375cm" draw:z-index="21" draw:name="Rectangle 17" draw:style-name="gr2" draw:text-style-name="P2" svg:width="1.115cm" svg:height="2.628cm" svg:x="0.002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office:value-type="float" office:value="15">
            <text:p>15</text:p>
          </table:table-cell>
          <table:table-cell table:style-name="ce10" table:formula="of:=[.C12]" office:value-type="float" office:value="0">
            <text:p>0 ohm</text:p>
          </table:table-cell>
          <table:table-cell table:style-name="ce19" table:formula="of:=[.$F$1]*([.L5]/([.L5]+[.$J$7]))" office:value-type="float" office:value="0">
            <text:p>#DIV/0 !</text:p>
          </table:table-cell>
          <table:table-cell>
            <draw:frame table:end-cell-address="Feuil1.U22" table:end-x="1.234cm" table:end-y="0.068cm" draw:z-index="7" draw:name="Chart 8" draw:style-name="gr3" svg:width="15.641cm" svg:height="9.118cm" svg:x="0.913cm" svg:y="0.257cm">
              <draw:object draw:notify-on-update-of-ranges="Feuil1.M1:Feuil1.M1 Feuil1.M2:Feuil1.M28 Feuil1.K2:Feuil1.K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office:value-type="string">
            <text:p>R<text:span text:style-name="T1">298K</text:span></text:p>
          </table:table-cell>
          <table:table-cell table:style-name="ce5"/>
          <table:table-cell table:number-columns-repeated="8"/>
          <table:table-cell table:style-name="ce17" office:value-type="float" office:value="20">
            <text:p>20</text:p>
          </table:table-cell>
          <table:table-cell table:style-name="ce10" table:formula="of:=[.C13]" office:value-type="float" office:value="0">
            <text:p>0 ohm</text:p>
          </table:table-cell>
          <table:table-cell table:style-name="ce19" table:formula="of:=[.$F$1]*([.L6]/([.L6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office:value-type="string">
            <text:p>B</text:p>
          </table:table-cell>
          <table:table-cell table:style-name="ce6"/>
          <table:table-cell table:number-columns-repeated="6"/>
          <table:table-cell office:value-type="string">
            <text:p>R =</text:p>
          </table:table-cell>
          <table:table-cell table:style-name="ce14"/>
          <table:table-cell table:style-name="ce17" office:value-type="float" office:value="25">
            <text:p>25</text:p>
          </table:table-cell>
          <table:table-cell table:style-name="ce10" table:formula="of:=[.C14]" office:value-type="float" office:value="0">
            <text:p>0 ohm</text:p>
          </table:table-cell>
          <table:table-cell table:style-name="ce19" table:formula="of:=[.$F$1]*([.L7]/([.L7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office:value-type="string">
            <text:p>Temp (°K)</text:p>
          </table:table-cell>
          <table:table-cell office:value-type="string">
            <text:p>Temp (°C)</text:p>
          </table:table-cell>
          <table:table-cell table:style-name="ce4" office:value-type="string">
            <text:p>R CTN</text:p>
          </table:table-cell>
          <table:table-cell table:number-columns-repeated="7"/>
          <table:table-cell table:style-name="ce17" office:value-type="float" office:value="30">
            <text:p>30</text:p>
          </table:table-cell>
          <table:table-cell table:style-name="ce10" table:formula="of:=[.C15]" office:value-type="float" office:value="0">
            <text:p>0 ohm</text:p>
          </table:table-cell>
          <table:table-cell table:style-name="ce19" table:formula="of:=[.$F$1]*([.L8]/([.L8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office:value-type="float" office:value="273">
            <text:p>273 K</text:p>
          </table:table-cell>
          <table:table-cell table:style-name="ce7" office:value-type="float" office:value="0">
            <text:p>0 °C</text:p>
          </table:table-cell>
          <table:table-cell table:style-name="ce10" table:formula="of:=[.$B$6]*(EXP([.$B$7]*((1/[.A9])-(1/298))))" office:value-type="float" office:value="0">
            <text:p>0 ohm</text:p>
          </table:table-cell>
          <table:table-cell table:number-columns-repeated="4"/>
          <table:table-cell>
            <draw:line table:end-cell-address="Feuil1.H12" table:end-x="0.002cm" table:end-y="0.401cm" draw:z-index="2" draw:name="Line 3" draw:style-name="gr1" draw:text-style-name="P1" svg:x1="0cm" svg:y1="0.376cm" svg:x2="0.002cm" svg:y2="2.093cm">
              <text:p/>
            </draw:line>
          </table:table-cell>
          <table:table-cell table:number-columns-repeated="2"/>
          <table:table-cell table:style-name="ce17" office:value-type="float" office:value="35">
            <text:p>35</text:p>
          </table:table-cell>
          <table:table-cell table:style-name="ce10" table:formula="of:=[.C16]" office:value-type="float" office:value="0">
            <text:p>0 ohm</text:p>
          </table:table-cell>
          <table:table-cell table:style-name="ce19" table:formula="of:=[.$F$1]*([.L9]/([.L9]+[.$J$7]))" office:value-type="float" office:value="0">
            <text:p>#DIV/0 !</text:p>
          </table:table-cell>
          <table:table-cell table:number-columns-repeated="1011"/>
        </table:table-row>
        <table:table-row table:style-name="ro3">
          <table:table-cell table:style-name="ce2" table:formula="of:=[.A9]+5" office:value-type="float" office:value="278">
            <text:p>278 K</text:p>
          </table:table-cell>
          <table:table-cell table:style-name="ce7" table:formula="of:=[.B9]+5" office:value-type="float" office:value="5">
            <text:p>5 °C</text:p>
          </table:table-cell>
          <table:table-cell table:style-name="ce10" table:formula="of:=[.$B$6]*(EXP([.$B$7]*((1/[.A10])-(1/298))))" office:value-type="float" office:value="0">
            <text:p>0 ohm</text:p>
          </table:table-cell>
          <table:table-cell table:number-columns-repeated="2"/>
          <table:table-cell office:value-type="string">
            <text:p>Montage en série</text:p>
          </table:table-cell>
          <table:table-cell table:number-columns-repeated="3"/>
          <table:table-cell table:style-name="ce15" office:value-type="string">
            <text:p>Vs</text:p>
          </table:table-cell>
          <table:table-cell table:style-name="ce17" office:value-type="float" office:value="40">
            <text:p>40</text:p>
          </table:table-cell>
          <table:table-cell table:style-name="ce10" table:formula="of:=[.C17]" office:value-type="float" office:value="0">
            <text:p>0 ohm</text:p>
          </table:table-cell>
          <table:table-cell table:style-name="ce19" table:formula="of:=[.$F$1]*([.L10]/([.L10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0]+5" office:value-type="float" office:value="283">
            <text:p>283 K</text:p>
          </table:table-cell>
          <table:table-cell table:style-name="ce7" table:formula="of:=[.B10]+5" office:value-type="float" office:value="10">
            <text:p>10 °C</text:p>
          </table:table-cell>
          <table:table-cell table:style-name="ce10" table:formula="of:=[.$B$6]*(EXP([.$B$7]*((1/[.A11])-(1/298))))" office:value-type="float" office:value="0">
            <text:p>0 ohm</text:p>
          </table:table-cell>
          <table:table-cell table:number-columns-repeated="4"/>
          <table:table-cell>
            <draw:line table:end-cell-address="Feuil1.J11" table:end-x="2.091cm" table:end-y="0cm" draw:z-index="6" draw:name="Line 19" draw:style-name="gr4" draw:text-style-name="P1" svg:x1="0cm" svg:y1="0cm" svg:x2="4.023cm" svg:y2="0cm">
              <text:p/>
            </draw:line>
          </table:table-cell>
          <table:table-cell table:number-columns-repeated="2"/>
          <table:table-cell table:style-name="ce17" office:value-type="float" office:value="45">
            <text:p>45</text:p>
          </table:table-cell>
          <table:table-cell table:style-name="ce10" table:formula="of:=[.C18]" office:value-type="float" office:value="0">
            <text:p>0 ohm</text:p>
          </table:table-cell>
          <table:table-cell table:style-name="ce19" table:formula="of:=[.$F$1]*([.L11]/([.L11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1]+5" office:value-type="float" office:value="288">
            <text:p>288 K</text:p>
          </table:table-cell>
          <table:table-cell table:style-name="ce7" table:formula="of:=[.B11]+5" office:value-type="float" office:value="15">
            <text:p>15 °C</text:p>
          </table:table-cell>
          <table:table-cell table:style-name="ce10" table:formula="of:=[.$B$6]*(EXP([.$B$7]*((1/[.A12])-(1/298))))" office:value-type="float" office:value="0">
            <text:p>0 ohm</text:p>
          </table:table-cell>
          <table:table-cell table:number-columns-repeated="3"/>
          <table:table-cell>
            <draw:custom-shape table:end-cell-address="Feuil1.H16" table:end-x="0.671cm" table:end-y="0.374cm" draw:z-index="5" draw:name="Rectangle 18" draw:style-name="gr2" draw:text-style-name="P2" svg:width="1.115cm" svg:height="2.115cm" svg:x="0.002cm" svg:y="0.4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office:value-type="float" office:value="50">
            <text:p>50</text:p>
          </table:table-cell>
          <table:table-cell table:style-name="ce10" table:formula="of:=[.C19]" office:value-type="float" office:value="0">
            <text:p>0 ohm</text:p>
          </table:table-cell>
          <table:table-cell table:style-name="ce19" table:formula="of:=[.$F$1]*([.L12]/([.L12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2]+5" office:value-type="float" office:value="293">
            <text:p>293 K</text:p>
          </table:table-cell>
          <table:table-cell table:style-name="ce7" table:formula="of:=[.B12]+5" office:value-type="float" office:value="20">
            <text:p>20 °C</text:p>
          </table:table-cell>
          <table:table-cell table:style-name="ce10" table:formula="of:=[.$B$6]*(EXP([.$B$7]*((1/[.A13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55">
            <text:p>55</text:p>
          </table:table-cell>
          <table:table-cell table:style-name="ce10" table:formula="of:=[.C20]" office:value-type="float" office:value="0">
            <text:p>0 ohm</text:p>
          </table:table-cell>
          <table:table-cell table:style-name="ce19" table:formula="of:=[.$F$1]*([.L13]/([.L13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3" table:formula="of:=[.A13]+5" office:value-type="float" office:value="298">
            <text:p>298 K</text:p>
          </table:table-cell>
          <table:table-cell table:style-name="ce8" table:formula="of:=[.B13]+5" office:value-type="float" office:value="25">
            <text:p>25 °C</text:p>
          </table:table-cell>
          <table:table-cell table:style-name="ce11" table:formula="of:=[.$B$6]*(EXP([.$B$7]*((1/[.A14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60">
            <text:p>60</text:p>
          </table:table-cell>
          <table:table-cell table:style-name="ce10" table:formula="of:=[.C21]" office:value-type="float" office:value="0">
            <text:p>0 ohm</text:p>
          </table:table-cell>
          <table:table-cell table:style-name="ce19" table:formula="of:=[.$F$1]*([.L14]/([.L14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4]+5" office:value-type="float" office:value="303">
            <text:p>303 K</text:p>
          </table:table-cell>
          <table:table-cell table:style-name="ce7" table:formula="of:=[.B14]+5" office:value-type="float" office:value="30">
            <text:p>30 °C</text:p>
          </table:table-cell>
          <table:table-cell table:style-name="ce10" table:formula="of:=[.$B$6]*(EXP([.$B$7]*((1/[.A15])-(1/298))))" office:value-type="float" office:value="0">
            <text:p>0 ohm</text:p>
          </table:table-cell>
          <table:table-cell table:number-columns-repeated="5"/>
          <table:table-cell office:value-type="string">
            <text:p>CTN</text:p>
          </table:table-cell>
          <table:table-cell/>
          <table:table-cell table:style-name="ce17" office:value-type="float" office:value="65">
            <text:p>65</text:p>
          </table:table-cell>
          <table:table-cell table:style-name="ce10" table:formula="of:=[.C22]" office:value-type="float" office:value="0">
            <text:p>0 ohm</text:p>
          </table:table-cell>
          <table:table-cell table:style-name="ce19" table:formula="of:=[.$F$1]*([.L15]/([.L15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5]+5" office:value-type="float" office:value="308">
            <text:p>308 K</text:p>
          </table:table-cell>
          <table:table-cell table:style-name="ce7" table:formula="of:=[.B15]+5" office:value-type="float" office:value="35">
            <text:p>35 °C</text:p>
          </table:table-cell>
          <table:table-cell table:style-name="ce10" table:formula="of:=[.$B$6]*(EXP([.$B$7]*((1/[.A16])-(1/298))))" office:value-type="float" office:value="0">
            <text:p>0 ohm</text:p>
          </table:table-cell>
          <table:table-cell table:number-columns-repeated="4"/>
          <table:table-cell>
            <draw:line table:end-cell-address="Feuil1.H19" table:end-x="0.002cm" table:end-y="0.376cm" draw:z-index="3" draw:name="Line 4" draw:style-name="gr1" draw:text-style-name="P1" svg:x1="0cm" svg:y1="0.376cm" svg:x2="0.002cm" svg:y2="1.984cm">
              <text:p/>
            </draw:line>
          </table:table-cell>
          <table:table-cell table:number-columns-repeated="2"/>
          <table:table-cell table:style-name="ce17" office:value-type="float" office:value="70">
            <text:p>70</text:p>
          </table:table-cell>
          <table:table-cell table:style-name="ce10" table:formula="of:=[.C23]" office:value-type="float" office:value="0">
            <text:p>0 ohm</text:p>
          </table:table-cell>
          <table:table-cell table:style-name="ce19" table:formula="of:=[.$F$1]*([.L16]/([.L16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6]+5" office:value-type="float" office:value="313">
            <text:p>313 K</text:p>
          </table:table-cell>
          <table:table-cell table:style-name="ce7" table:formula="of:=[.B16]+5" office:value-type="float" office:value="40">
            <text:p>40 °C</text:p>
          </table:table-cell>
          <table:table-cell table:style-name="ce10" table:formula="of:=[.$B$6]*(EXP([.$B$7]*((1/[.A17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75">
            <text:p>75</text:p>
          </table:table-cell>
          <table:table-cell table:style-name="ce10" table:formula="of:=[.C24]" office:value-type="float" office:value="0">
            <text:p>0 ohm</text:p>
          </table:table-cell>
          <table:table-cell table:style-name="ce19" table:formula="of:=[.$F$1]*([.L17]/([.L17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7]+5" office:value-type="float" office:value="318">
            <text:p>318 K</text:p>
          </table:table-cell>
          <table:table-cell table:style-name="ce7" table:formula="of:=[.B17]+5" office:value-type="float" office:value="45">
            <text:p>45 °C</text:p>
          </table:table-cell>
          <table:table-cell table:style-name="ce10" table:formula="of:=[.$B$6]*(EXP([.$B$7]*((1/[.A18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80">
            <text:p>80</text:p>
          </table:table-cell>
          <table:table-cell table:style-name="ce10" table:formula="of:=[.C25]" office:value-type="float" office:value="0">
            <text:p>0 ohm</text:p>
          </table:table-cell>
          <table:table-cell table:style-name="ce19" table:formula="of:=[.$F$1]*([.L18]/([.L18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8]+5" office:value-type="float" office:value="323">
            <text:p>323 K</text:p>
          </table:table-cell>
          <table:table-cell table:style-name="ce7" table:formula="of:=[.B18]+5" office:value-type="float" office:value="50">
            <text:p>50 °C</text:p>
          </table:table-cell>
          <table:table-cell table:style-name="ce10" table:formula="of:=[.$B$6]*(EXP([.$B$7]*((1/[.A19])-(1/298))))" office:value-type="float" office:value="0">
            <text:p>0 ohm</text:p>
          </table:table-cell>
          <table:table-cell table:number-columns-repeated="3"/>
          <table:table-cell>
            <draw:line table:end-cell-address="Feuil1.H19" table:end-x="0.846cm" table:end-y="0.378cm" draw:z-index="4" draw:name="Line 5" draw:style-name="gr1" draw:text-style-name="P1" svg:x1="0.002cm" svg:y1="0.378cm" svg:x2="1.292cm" svg:y2="0.378cm">
              <text:p/>
            </draw:line>
          </table:table-cell>
          <table:table-cell table:number-columns-repeated="3"/>
          <table:table-cell table:style-name="ce17" office:value-type="float" office:value="85">
            <text:p>85</text:p>
          </table:table-cell>
          <table:table-cell table:style-name="ce10" table:formula="of:=[.C26]" office:value-type="float" office:value="0">
            <text:p>0 ohm</text:p>
          </table:table-cell>
          <table:table-cell table:style-name="ce19" table:formula="of:=[.$F$1]*([.L19]/([.L19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19]+5" office:value-type="float" office:value="328">
            <text:p>328 K</text:p>
          </table:table-cell>
          <table:table-cell table:style-name="ce7" table:formula="of:=[.B19]+5" office:value-type="float" office:value="55">
            <text:p>55 °C</text:p>
          </table:table-cell>
          <table:table-cell table:style-name="ce10" table:formula="of:=[.$B$6]*(EXP([.$B$7]*((1/[.A20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90">
            <text:p>90</text:p>
          </table:table-cell>
          <table:table-cell table:style-name="ce10" table:formula="of:=[.C27]" office:value-type="float" office:value="0">
            <text:p>0 ohm</text:p>
          </table:table-cell>
          <table:table-cell table:style-name="ce19" table:formula="of:=[.$F$1]*([.L20]/([.L20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0]+5" office:value-type="float" office:value="333">
            <text:p>333 K</text:p>
          </table:table-cell>
          <table:table-cell table:style-name="ce7" table:formula="of:=[.B20]+5" office:value-type="float" office:value="60">
            <text:p>60 °C</text:p>
          </table:table-cell>
          <table:table-cell table:style-name="ce10" table:formula="of:=[.$B$6]*(EXP([.$B$7]*((1/[.A21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95">
            <text:p>95</text:p>
          </table:table-cell>
          <table:table-cell table:style-name="ce10" table:formula="of:=[.C28]" office:value-type="float" office:value="0">
            <text:p>0 ohm</text:p>
          </table:table-cell>
          <table:table-cell table:style-name="ce19" table:formula="of:=[.$F$1]*([.L21]/([.L21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1]+5" office:value-type="float" office:value="338">
            <text:p>338 K</text:p>
          </table:table-cell>
          <table:table-cell table:style-name="ce7" table:formula="of:=[.B21]+5" office:value-type="float" office:value="65">
            <text:p>65 °C</text:p>
          </table:table-cell>
          <table:table-cell table:style-name="ce10" table:formula="of:=[.$B$6]*(EXP([.$B$7]*((1/[.A22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00">
            <text:p>100</text:p>
          </table:table-cell>
          <table:table-cell table:style-name="ce10" table:formula="of:=[.C29]" office:value-type="float" office:value="0">
            <text:p>0 ohm</text:p>
          </table:table-cell>
          <table:table-cell table:style-name="ce19" table:formula="of:=[.$F$1]*([.L22]/([.L22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2]+5" office:value-type="float" office:value="343">
            <text:p>343 K</text:p>
          </table:table-cell>
          <table:table-cell table:style-name="ce7" table:formula="of:=[.B22]+5" office:value-type="float" office:value="70">
            <text:p>70 °C</text:p>
          </table:table-cell>
          <table:table-cell table:style-name="ce10" table:formula="of:=[.$B$6]*(EXP([.$B$7]*((1/[.A23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05">
            <text:p>105</text:p>
          </table:table-cell>
          <table:table-cell table:style-name="ce10" table:formula="of:=[.C30]" office:value-type="float" office:value="0">
            <text:p>0 ohm</text:p>
          </table:table-cell>
          <table:table-cell table:style-name="ce19" table:formula="of:=[.$F$1]*([.L23]/([.L23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3]+5" office:value-type="float" office:value="348">
            <text:p>348 K</text:p>
          </table:table-cell>
          <table:table-cell table:style-name="ce7" table:formula="of:=[.B23]+5" office:value-type="float" office:value="75">
            <text:p>75 °C</text:p>
          </table:table-cell>
          <table:table-cell table:style-name="ce10" table:formula="of:=[.$B$6]*(EXP([.$B$7]*((1/[.A24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10">
            <text:p>110</text:p>
          </table:table-cell>
          <table:table-cell table:style-name="ce10" table:formula="of:=[.C31]" office:value-type="float" office:value="0">
            <text:p>0 ohm</text:p>
          </table:table-cell>
          <table:table-cell table:style-name="ce19" table:formula="of:=[.$F$1]*([.L24]/([.L24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4]+5" office:value-type="float" office:value="353">
            <text:p>353 K</text:p>
          </table:table-cell>
          <table:table-cell table:style-name="ce7" table:formula="of:=[.B24]+5" office:value-type="float" office:value="80">
            <text:p>80 °C</text:p>
          </table:table-cell>
          <table:table-cell table:style-name="ce10" table:formula="of:=[.$B$6]*(EXP([.$B$7]*((1/[.A25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15">
            <text:p>115</text:p>
          </table:table-cell>
          <table:table-cell table:style-name="ce10" table:formula="of:=[.C32]" office:value-type="float" office:value="0">
            <text:p>0 ohm</text:p>
          </table:table-cell>
          <table:table-cell table:style-name="ce19" table:formula="of:=[.$F$1]*([.L25]/([.L25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5]+5" office:value-type="float" office:value="358">
            <text:p>358 K</text:p>
          </table:table-cell>
          <table:table-cell table:style-name="ce7" table:formula="of:=[.B25]+5" office:value-type="float" office:value="85">
            <text:p>85 °C</text:p>
          </table:table-cell>
          <table:table-cell table:style-name="ce10" table:formula="of:=[.$B$6]*(EXP([.$B$7]*((1/[.A26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20">
            <text:p>120</text:p>
          </table:table-cell>
          <table:table-cell table:style-name="ce10" table:formula="of:=[.C33]" office:value-type="float" office:value="0">
            <text:p>0 ohm</text:p>
          </table:table-cell>
          <table:table-cell table:style-name="ce19" table:formula="of:=[.$F$1]*([.L26]/([.L26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6]+5" office:value-type="float" office:value="363">
            <text:p>363 K</text:p>
          </table:table-cell>
          <table:table-cell table:style-name="ce7" table:formula="of:=[.B26]+5" office:value-type="float" office:value="90">
            <text:p>90 °C</text:p>
          </table:table-cell>
          <table:table-cell table:style-name="ce10" table:formula="of:=[.$B$6]*(EXP([.$B$7]*((1/[.A27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25">
            <text:p>125</text:p>
          </table:table-cell>
          <table:table-cell table:style-name="ce10" table:formula="of:=[.C34]" office:value-type="float" office:value="0">
            <text:p>0 ohm</text:p>
          </table:table-cell>
          <table:table-cell table:style-name="ce19" table:formula="of:=[.$F$1]*([.L27]/([.L27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7]+5" office:value-type="float" office:value="368">
            <text:p>368 K</text:p>
          </table:table-cell>
          <table:table-cell table:style-name="ce7" table:formula="of:=[.B27]+5" office:value-type="float" office:value="95">
            <text:p>95 °C</text:p>
          </table:table-cell>
          <table:table-cell table:style-name="ce10" table:formula="of:=[.$B$6]*(EXP([.$B$7]*((1/[.A28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30">
            <text:p>130</text:p>
          </table:table-cell>
          <table:table-cell table:style-name="ce10" table:formula="of:=[.C35]" office:value-type="float" office:value="0">
            <text:p>0 ohm</text:p>
          </table:table-cell>
          <table:table-cell table:style-name="ce19" table:formula="of:=[.$F$1]*([.L28]/([.L28]+[.$J$7]))" office:value-type="float" office:value="0">
            <text:p>#DIV/0 !</text:p>
          </table:table-cell>
          <table:table-cell table:number-columns-repeated="1011"/>
        </table:table-row>
        <table:table-row table:style-name="ro1">
          <table:table-cell table:style-name="ce2" table:formula="of:=[.A28]+5" office:value-type="float" office:value="373">
            <text:p>373 K</text:p>
          </table:table-cell>
          <table:table-cell table:style-name="ce7" table:formula="of:=[.B28]+5" office:value-type="float" office:value="100">
            <text:p>100 °C</text:p>
          </table:table-cell>
          <table:table-cell table:style-name="ce10" table:formula="of:=[.$B$6]*(EXP([.$B$7]*((1/[.A29])-(1/298))))" office:value-type="float" office:value="0">
            <text:p>0 ohm</text:p>
          </table:table-cell>
          <table:table-cell table:number-columns-repeated="1021"/>
        </table:table-row>
        <table:table-row table:style-name="ro1">
          <table:table-cell table:style-name="ce2" table:formula="of:=[.A29]+5" office:value-type="float" office:value="378">
            <text:p>378 K</text:p>
          </table:table-cell>
          <table:table-cell table:style-name="ce7" table:formula="of:=[.B29]+5" office:value-type="float" office:value="105">
            <text:p>105 °C</text:p>
          </table:table-cell>
          <table:table-cell table:style-name="ce10" table:formula="of:=[.$B$6]*(EXP([.$B$7]*((1/[.A30])-(1/298))))" office:value-type="float" office:value="0">
            <text:p>0 ohm</text:p>
          </table:table-cell>
          <table:table-cell/>
          <table:table-cell office:value-type="string">
            <text:p>Ve=</text:p>
          </table:table-cell>
          <table:table-cell table:style-name="ce13" table:formula="of:=[.F1]" office:value-type="float" office:value="0">
            <text:p>0,00 V</text:p>
          </table:table-cell>
          <table:table-cell table:number-columns-repeated="4"/>
          <table:table-cell table:style-name="ce4" office:value-type="string">
            <text:p>Temp (°C)</text:p>
          </table:table-cell>
          <table:table-cell table:style-name="ce4" office:value-type="string">
            <text:p>R CTN</text:p>
          </table:table-cell>
          <table:table-cell table:style-name="ce18" office:value-type="string">
            <text:p>Vs</text:p>
          </table:table-cell>
          <table:table-cell table:number-columns-repeated="1011"/>
        </table:table-row>
        <table:table-row table:style-name="ro1">
          <table:table-cell table:style-name="ce2" table:formula="of:=[.A30]+5" office:value-type="float" office:value="383">
            <text:p>383 K</text:p>
          </table:table-cell>
          <table:table-cell table:style-name="ce7" table:formula="of:=[.B30]+5" office:value-type="float" office:value="110">
            <text:p>110 °C</text:p>
          </table:table-cell>
          <table:table-cell table:style-name="ce10" table:formula="of:=[.$B$6]*(EXP([.$B$7]*((1/[.A31])-(1/298))))" office:value-type="float" office:value="0">
            <text:p>0 ohm</text:p>
          </table:table-cell>
          <table:table-cell table:number-columns-repeated="2"/>
          <table:table-cell>
            <draw:line table:end-cell-address="Feuil1.G31" table:end-x="0.448cm" table:end-y="0.002cm" draw:z-index="9" draw:name="Line 22" draw:style-name="gr1" draw:text-style-name="P1" svg:x1="0.002cm" svg:y1="0.002cm" svg:x2="3.179cm" svg:y2="0.002cm">
              <text:p/>
            </draw:line>
          </table:table-cell>
          <table:table-cell/>
          <table:table-cell>
            <draw:line table:end-cell-address="Feuil1.H33" table:end-x="0.002cm" table:end-y="0.536cm" draw:z-index="8" draw:name="Line 21" draw:style-name="gr1" draw:text-style-name="P1" svg:x1="0cm" svg:y1="0.002cm" svg:x2="0.002cm" svg:y2="1.608cm">
              <text:p/>
            </draw:line>
          </table:table-cell>
          <table:table-cell table:number-columns-repeated="2"/>
          <table:table-cell table:style-name="ce17" office:value-type="float" office:value="0">
            <text:p>0</text:p>
          </table:table-cell>
          <table:table-cell table:style-name="ce10" table:formula="of:=[.C9]" office:value-type="float" office:value="0">
            <text:p>0 ohm</text:p>
          </table:table-cell>
          <table:table-cell table:style-name="ce20" table:formula="of:=[.$F$1]*([.N31]/([.N31]+[.$J$36]))" office:value-type="float" office:value="0">
            <text:p>#DIV/0 !</text:p>
          </table:table-cell>
          <table:table-cell table:style-name="ce21" table:formula="of:=1/(([.L31]+[.$F$47])/([.L31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style-name="ce2" table:formula="of:=[.A31]+5" office:value-type="float" office:value="388">
            <text:p>388 K</text:p>
          </table:table-cell>
          <table:table-cell table:style-name="ce7" table:formula="of:=[.B31]+5" office:value-type="float" office:value="115">
            <text:p>115 °C</text:p>
          </table:table-cell>
          <table:table-cell table:style-name="ce10" table:formula="of:=[.$B$6]*(EXP([.$B$7]*((1/[.A32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5">
            <text:p>5</text:p>
          </table:table-cell>
          <table:table-cell table:style-name="ce10" table:formula="of:=[.C10]" office:value-type="float" office:value="0">
            <text:p>0 ohm</text:p>
          </table:table-cell>
          <table:table-cell table:style-name="ce20" table:formula="of:=[.$F$1]*([.N32]/([.N32]+[.$J$36]))" office:value-type="float" office:value="0">
            <text:p>#DIV/0 !</text:p>
          </table:table-cell>
          <table:table-cell table:style-name="ce21" table:formula="of:=1/(([.L32]+[.$F$47])/([.L32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style-name="ce2" table:formula="of:=[.A32]+5" office:value-type="float" office:value="393">
            <text:p>393 K</text:p>
          </table:table-cell>
          <table:table-cell table:style-name="ce7" table:formula="of:=[.B32]+5" office:value-type="float" office:value="120">
            <text:p>120 °C</text:p>
          </table:table-cell>
          <table:table-cell table:style-name="ce10" table:formula="of:=[.$B$6]*(EXP([.$B$7]*((1/[.A33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10">
            <text:p>10</text:p>
          </table:table-cell>
          <table:table-cell table:style-name="ce10" table:formula="of:=[.C11]" office:value-type="float" office:value="0">
            <text:p>0 ohm</text:p>
          </table:table-cell>
          <table:table-cell table:style-name="ce20" table:formula="of:=[.$F$1]*([.N33]/([.N33]+[.$J$36]))" office:value-type="float" office:value="0">
            <text:p>#DIV/0 !</text:p>
          </table:table-cell>
          <table:table-cell table:style-name="ce21" table:formula="of:=1/(([.L33]+[.$F$47])/([.L33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style-name="ce2" table:formula="of:=[.A33]+5" office:value-type="float" office:value="398">
            <text:p>398 K</text:p>
          </table:table-cell>
          <table:table-cell table:style-name="ce7" table:formula="of:=[.B33]+5" office:value-type="float" office:value="125">
            <text:p>125 °C</text:p>
          </table:table-cell>
          <table:table-cell table:style-name="ce10" table:formula="of:=[.$B$6]*(EXP([.$B$7]*((1/[.A34])-(1/298))))" office:value-type="float" office:value="0">
            <text:p>0 ohm</text:p>
          </table:table-cell>
          <table:table-cell table:number-columns-repeated="3"/>
          <table:table-cell>
            <draw:custom-shape table:end-cell-address="Feuil1.H38" table:end-x="0.846cm" table:end-y="0.374cm" draw:z-index="13" draw:name="Rectangle 26" draw:style-name="gr2" draw:text-style-name="P2" svg:width="1.29cm" svg:height="2.516cm" svg:x="0.002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office:value-type="float" office:value="15">
            <text:p>15</text:p>
          </table:table-cell>
          <table:table-cell table:style-name="ce10" table:formula="of:=[.C12]" office:value-type="float" office:value="0">
            <text:p>0 ohm</text:p>
          </table:table-cell>
          <table:table-cell table:style-name="ce20" table:formula="of:=[.$F$1]*([.N34]/([.N34]+[.$J$36]))" office:value-type="float" office:value="0">
            <text:p>#DIV/0 !</text:p>
          </table:table-cell>
          <table:table-cell table:style-name="ce21" table:formula="of:=1/(([.L34]+[.$F$47])/([.L34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style-name="ce2" table:formula="of:=[.A34]+5" office:value-type="float" office:value="403">
            <text:p>403 K</text:p>
          </table:table-cell>
          <table:table-cell table:style-name="ce7" table:formula="of:=[.B34]+5" office:value-type="float" office:value="130">
            <text:p>130 °C</text:p>
          </table:table-cell>
          <table:table-cell table:style-name="ce10" table:formula="of:=[.$B$6]*(EXP([.$B$7]*((1/[.A35])-(1/298))))" office:value-type="float" office:value="0">
            <text:p>0 ohm</text:p>
          </table:table-cell>
          <table:table-cell table:number-columns-repeated="7"/>
          <table:table-cell table:style-name="ce17" office:value-type="float" office:value="20">
            <text:p>20</text:p>
          </table:table-cell>
          <table:table-cell table:style-name="ce10" table:formula="of:=[.C13]" office:value-type="float" office:value="0">
            <text:p>0 ohm</text:p>
          </table:table-cell>
          <table:table-cell table:style-name="ce20" table:formula="of:=[.$F$1]*([.N35]/([.N35]+[.$J$36]))" office:value-type="float" office:value="0">
            <text:p>#DIV/0 !</text:p>
          </table:table-cell>
          <table:table-cell table:style-name="ce21" table:formula="of:=1/(([.L35]+[.$F$47])/([.L35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R =</text:p>
          </table:table-cell>
          <table:table-cell table:style-name="ce14"/>
          <table:table-cell table:style-name="ce17" office:value-type="float" office:value="25">
            <text:p>25</text:p>
          </table:table-cell>
          <table:table-cell table:style-name="ce10" table:formula="of:=[.C14]" office:value-type="float" office:value="0">
            <text:p>0 ohm</text:p>
          </table:table-cell>
          <table:table-cell table:style-name="ce20" table:formula="of:=[.$F$1]*([.N36]/([.N36]+[.$J$36]))" office:value-type="float" office:value="0">
            <text:p>#DIV/0 !</text:p>
          </table:table-cell>
          <table:table-cell table:style-name="ce21" table:formula="of:=1/(([.L36]+[.$F$47])/([.L36]*[.$F$47]))" office:value-type="float" office:value="0">
            <text:p>#DIV/0 !</text:p>
          </table:table-cell>
          <table:table-cell>
            <draw:frame table:end-cell-address="Feuil1.W53" table:end-x="0.157cm" table:end-y="0.425cm" draw:z-index="22" draw:name="Chart 23" draw:style-name="gr3" svg:width="16.779cm" svg:height="9.338cm" svg:x="1.065cm" svg:y="0.283cm">
              <draw:object draw:notify-on-update-of-ranges="Feuil1.M31:Feuil1.M57 Feuil1.K31:Feuil1.K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17" office:value-type="float" office:value="30">
            <text:p>30</text:p>
          </table:table-cell>
          <table:table-cell table:style-name="ce10" table:formula="of:=[.C15]" office:value-type="float" office:value="0">
            <text:p>0 ohm</text:p>
          </table:table-cell>
          <table:table-cell table:style-name="ce20" table:formula="of:=[.$F$1]*([.N37]/([.N37]+[.$J$36]))" office:value-type="float" office:value="0">
            <text:p>#DIV/0 !</text:p>
          </table:table-cell>
          <table:table-cell table:style-name="ce21" table:formula="of:=1/(([.L37]+[.$F$47])/([.L37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7"/>
          <table:table-cell>
            <draw:line table:end-cell-address="Feuil1.H41" table:end-x="0.002cm" table:end-y="0.401cm" draw:z-index="10" draw:name="Line 23" draw:style-name="gr1" draw:text-style-name="P1" svg:x1="0cm" svg:y1="0.376cm" svg:x2="0.002cm" svg:y2="2.093cm">
              <text:p/>
            </draw:line>
          </table:table-cell>
          <table:table-cell table:number-columns-repeated="2"/>
          <table:table-cell table:style-name="ce17" office:value-type="float" office:value="35">
            <text:p>35</text:p>
          </table:table-cell>
          <table:table-cell table:style-name="ce10" table:formula="of:=[.C16]" office:value-type="float" office:value="0">
            <text:p>0 ohm</text:p>
          </table:table-cell>
          <table:table-cell table:style-name="ce20" table:formula="of:=[.$F$1]*([.N38]/([.N38]+[.$J$36]))" office:value-type="float" office:value="0">
            <text:p>#DIV/0 !</text:p>
          </table:table-cell>
          <table:table-cell table:style-name="ce21" table:formula="of:=1/(([.L38]+[.$F$47])/([.L38]*[.$F$47]))" office:value-type="float" office:value="0">
            <text:p>#DIV/0 !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16" office:value-type="string">
            <text:p>Vs</text:p>
          </table:table-cell>
          <table:table-cell table:style-name="ce17" office:value-type="float" office:value="40">
            <text:p>40</text:p>
          </table:table-cell>
          <table:table-cell table:style-name="ce10" table:formula="of:=[.C17]" office:value-type="float" office:value="0">
            <text:p>0 ohm</text:p>
          </table:table-cell>
          <table:table-cell table:style-name="ce20" table:formula="of:=[.$F$1]*([.N39]/([.N39]+[.$J$36]))" office:value-type="float" office:value="0">
            <text:p>#DIV/0 !</text:p>
          </table:table-cell>
          <table:table-cell table:style-name="ce21" table:formula="of:=1/(([.L39]+[.$F$47])/([.L39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5"/>
          <table:table-cell>
            <draw:line table:end-cell-address="Feuil1.G40" table:end-x="0.448cm" table:end-y="0.002cm" draw:z-index="16" draw:name="Line 29" draw:style-name="gr1" draw:text-style-name="P1" svg:x1="3.179cm" svg:y1="0.002cm" svg:x2="0.002cm" svg:y2="0.002cm">
              <text:p/>
            </draw:line>
            <draw:line table:end-cell-address="Feuil1.F41" table:end-x="0.009cm" table:end-y="0.534cm" draw:z-index="17" draw:name="Line 30" draw:style-name="gr1" draw:text-style-name="P1" svg:x1="0.002cm" svg:y1="0.002cm" svg:x2="0.009cm" svg:y2="1.07cm">
              <text:p/>
            </draw:line>
          </table:table-cell>
          <table:table-cell/>
          <table:table-cell>
            <draw:line table:end-cell-address="Feuil1.J40" table:end-x="2.091cm" table:end-y="0.002cm" draw:z-index="15" draw:name="Line 28" draw:style-name="gr5" draw:text-style-name="P1" svg:x1="0cm" svg:y1="0.002cm" svg:x2="4.023cm" svg:y2="0.002cm">
              <text:p/>
            </draw:line>
          </table:table-cell>
          <table:table-cell table:number-columns-repeated="2"/>
          <table:table-cell table:style-name="ce17" office:value-type="float" office:value="45">
            <text:p>45</text:p>
          </table:table-cell>
          <table:table-cell table:style-name="ce10" table:formula="of:=[.C18]" office:value-type="float" office:value="0">
            <text:p>0 ohm</text:p>
          </table:table-cell>
          <table:table-cell table:style-name="ce20" table:formula="of:=[.$F$1]*([.N40]/([.N40]+[.$J$36]))" office:value-type="float" office:value="0">
            <text:p>#DIV/0 !</text:p>
          </table:table-cell>
          <table:table-cell table:style-name="ce21" table:formula="of:=1/(([.L40]+[.$F$47])/([.L40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>
            <text:p>Montage en parrallèle</text:p>
          </table:table-cell>
          <table:table-cell/>
          <table:table-cell>
            <draw:custom-shape table:end-cell-address="Feuil1.F45" table:end-x="0.481cm" table:end-y="0.375cm" draw:z-index="20" draw:name="Rectangle 31" draw:style-name="gr2" draw:text-style-name="P2" svg:width="0.924cm" svg:height="2.117cm" svg:x="0.727cm" svg:y="0.4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>
            <draw:custom-shape table:end-cell-address="Feuil1.H45" table:end-x="0.846cm" table:end-y="0.375cm" draw:z-index="14" draw:name="Rectangle 27" draw:style-name="gr2" draw:text-style-name="P2" svg:width="1.29cm" svg:height="2.117cm" svg:x="0.002cm" svg:y="0.4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ce17" office:value-type="float" office:value="50">
            <text:p>50</text:p>
          </table:table-cell>
          <table:table-cell table:style-name="ce10" table:formula="of:=[.C19]" office:value-type="float" office:value="0">
            <text:p>0 ohm</text:p>
          </table:table-cell>
          <table:table-cell table:style-name="ce20" table:formula="of:=[.$F$1]*([.N41]/([.N41]+[.$J$36]))" office:value-type="float" office:value="0">
            <text:p>#DIV/0 !</text:p>
          </table:table-cell>
          <table:table-cell table:style-name="ce21" table:formula="of:=1/(([.L41]+[.$F$47])/([.L41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55">
            <text:p>55</text:p>
          </table:table-cell>
          <table:table-cell table:style-name="ce10" table:formula="of:=[.C20]" office:value-type="float" office:value="0">
            <text:p>0 ohm</text:p>
          </table:table-cell>
          <table:table-cell table:style-name="ce20" table:formula="of:=[.$F$1]*([.N42]/([.N42]+[.$J$36]))" office:value-type="float" office:value="0">
            <text:p>#DIV/0 !</text:p>
          </table:table-cell>
          <table:table-cell table:style-name="ce21" table:formula="of:=1/(([.L42]+[.$F$47])/([.L42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60">
            <text:p>60</text:p>
          </table:table-cell>
          <table:table-cell table:style-name="ce10" table:formula="of:=[.C21]" office:value-type="float" office:value="0">
            <text:p>0 ohm</text:p>
          </table:table-cell>
          <table:table-cell table:style-name="ce20" table:formula="of:=[.$F$1]*([.N43]/([.N43]+[.$J$36]))" office:value-type="float" office:value="0">
            <text:p>#DIV/0 !</text:p>
          </table:table-cell>
          <table:table-cell table:style-name="ce21" table:formula="of:=1/(([.L43]+[.$F$47])/([.L43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8"/>
          <table:table-cell office:value-type="string">
            <text:p>CTN</text:p>
          </table:table-cell>
          <table:table-cell/>
          <table:table-cell table:style-name="ce17" office:value-type="float" office:value="65">
            <text:p>65</text:p>
          </table:table-cell>
          <table:table-cell table:style-name="ce10" table:formula="of:=[.C22]" office:value-type="float" office:value="0">
            <text:p>0 ohm</text:p>
          </table:table-cell>
          <table:table-cell table:style-name="ce20" table:formula="of:=[.$F$1]*([.N44]/([.N44]+[.$J$36]))" office:value-type="float" office:value="0">
            <text:p>#DIV/0 !</text:p>
          </table:table-cell>
          <table:table-cell table:style-name="ce21" table:formula="of:=1/(([.L44]+[.$F$47])/([.L44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5"/>
          <table:table-cell>
            <draw:line table:end-cell-address="Feuil1.F46" table:end-x="0.009cm" table:end-y="0.536cm" draw:z-index="19" draw:name="Line 33" draw:style-name="gr1" draw:text-style-name="P1" svg:x1="0.002cm" svg:y1="1.072cm" svg:x2="0.009cm" svg:y2="0.002cm">
              <text:p/>
            </draw:line>
          </table:table-cell>
          <table:table-cell/>
          <table:table-cell>
            <draw:line table:end-cell-address="Feuil1.H48" table:end-x="0.002cm" table:end-y="0.372cm" draw:z-index="11" draw:name="Line 24" draw:style-name="gr1" draw:text-style-name="P1" svg:x1="0cm" svg:y1="0.378cm" svg:x2="0.002cm" svg:y2="1.98cm">
              <text:p/>
            </draw:line>
          </table:table-cell>
          <table:table-cell table:number-columns-repeated="2"/>
          <table:table-cell table:style-name="ce17" office:value-type="float" office:value="70">
            <text:p>70</text:p>
          </table:table-cell>
          <table:table-cell table:style-name="ce10" table:formula="of:=[.C23]" office:value-type="float" office:value="0">
            <text:p>0 ohm</text:p>
          </table:table-cell>
          <table:table-cell table:style-name="ce20" table:formula="of:=[.$F$1]*([.N45]/([.N45]+[.$J$36]))" office:value-type="float" office:value="0">
            <text:p>#DIV/0 !</text:p>
          </table:table-cell>
          <table:table-cell table:style-name="ce21" table:formula="of:=1/(([.L45]+[.$F$47])/([.L45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75">
            <text:p>75</text:p>
          </table:table-cell>
          <table:table-cell table:style-name="ce10" table:formula="of:=[.C24]" office:value-type="float" office:value="0">
            <text:p>0 ohm</text:p>
          </table:table-cell>
          <table:table-cell table:style-name="ce20" table:formula="of:=[.$F$1]*([.N46]/([.N46]+[.$J$36]))" office:value-type="float" office:value="0">
            <text:p>#DIV/0 !</text:p>
          </table:table-cell>
          <table:table-cell table:style-name="ce21" table:formula="of:=1/(([.L46]+[.$F$47])/([.L46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4"/>
          <table:table-cell office:value-type="string">
            <text:p>Rp</text:p>
          </table:table-cell>
          <table:table-cell table:style-name="ce14">
            <draw:line table:end-cell-address="Feuil1.G47" table:end-x="0.448cm" table:end-y="0.002cm" draw:z-index="18" draw:name="Line 32" draw:style-name="gr1" draw:text-style-name="P1" svg:x1="3.179cm" svg:y1="0.002cm" svg:x2="0.002cm" svg:y2="0.002cm">
              <text:p/>
            </draw:line>
          </table:table-cell>
          <table:table-cell table:number-columns-repeated="4"/>
          <table:table-cell table:style-name="ce17" office:value-type="float" office:value="80">
            <text:p>80</text:p>
          </table:table-cell>
          <table:table-cell table:style-name="ce10" table:formula="of:=[.C25]" office:value-type="float" office:value="0">
            <text:p>0 ohm</text:p>
          </table:table-cell>
          <table:table-cell table:style-name="ce20" table:formula="of:=[.$F$1]*([.N47]/([.N47]+[.$J$36]))" office:value-type="float" office:value="0">
            <text:p>#DIV/0 !</text:p>
          </table:table-cell>
          <table:table-cell table:style-name="ce21" table:formula="of:=1/(([.L47]+[.$F$47])/([.L47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6"/>
          <table:table-cell>
            <draw:line table:end-cell-address="Feuil1.H48" table:end-x="0.846cm" table:end-y="0.376cm" draw:z-index="12" draw:name="Line 25" draw:style-name="gr1" draw:text-style-name="P1" svg:x1="0.002cm" svg:y1="0.376cm" svg:x2="1.292cm" svg:y2="0.376cm">
              <text:p/>
            </draw:line>
          </table:table-cell>
          <table:table-cell table:number-columns-repeated="3"/>
          <table:table-cell table:style-name="ce17" office:value-type="float" office:value="85">
            <text:p>85</text:p>
          </table:table-cell>
          <table:table-cell table:style-name="ce10" table:formula="of:=[.C26]" office:value-type="float" office:value="0">
            <text:p>0 ohm</text:p>
          </table:table-cell>
          <table:table-cell table:style-name="ce20" table:formula="of:=[.$F$1]*([.N48]/([.N48]+[.$J$36]))" office:value-type="float" office:value="0">
            <text:p>#DIV/0 !</text:p>
          </table:table-cell>
          <table:table-cell table:style-name="ce21" table:formula="of:=1/(([.L48]+[.$F$47])/([.L48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90">
            <text:p>90</text:p>
          </table:table-cell>
          <table:table-cell table:style-name="ce10" table:formula="of:=[.C27]" office:value-type="float" office:value="0">
            <text:p>0 ohm</text:p>
          </table:table-cell>
          <table:table-cell table:style-name="ce20" table:formula="of:=[.$F$1]*([.N49]/([.N49]+[.$J$36]))" office:value-type="float" office:value="0">
            <text:p>#DIV/0 !</text:p>
          </table:table-cell>
          <table:table-cell table:style-name="ce21" table:formula="of:=1/(([.L49]+[.$F$47])/([.L49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95">
            <text:p>95</text:p>
          </table:table-cell>
          <table:table-cell table:style-name="ce10" table:formula="of:=[.C28]" office:value-type="float" office:value="0">
            <text:p>0 ohm</text:p>
          </table:table-cell>
          <table:table-cell table:style-name="ce20" table:formula="of:=[.$F$1]*([.N50]/([.N50]+[.$J$36]))" office:value-type="float" office:value="0">
            <text:p>#DIV/0 !</text:p>
          </table:table-cell>
          <table:table-cell table:style-name="ce21" table:formula="of:=1/(([.L50]+[.$F$47])/([.L50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00">
            <text:p>100</text:p>
          </table:table-cell>
          <table:table-cell table:style-name="ce10" table:formula="of:=[.C29]" office:value-type="float" office:value="0">
            <text:p>0 ohm</text:p>
          </table:table-cell>
          <table:table-cell table:style-name="ce20" table:formula="of:=[.$F$1]*([.N51]/([.N51]+[.$J$36]))" office:value-type="float" office:value="0">
            <text:p>#DIV/0 !</text:p>
          </table:table-cell>
          <table:table-cell table:style-name="ce21" table:formula="of:=1/(([.L51]+[.$F$47])/([.L51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05">
            <text:p>105</text:p>
          </table:table-cell>
          <table:table-cell table:style-name="ce10" table:formula="of:=[.C30]" office:value-type="float" office:value="0">
            <text:p>0 ohm</text:p>
          </table:table-cell>
          <table:table-cell table:style-name="ce20" table:formula="of:=[.$F$1]*([.N52]/([.N52]+[.$J$36]))" office:value-type="float" office:value="0">
            <text:p>#DIV/0 !</text:p>
          </table:table-cell>
          <table:table-cell table:style-name="ce21" table:formula="of:=1/(([.L52]+[.$F$47])/([.L52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10">
            <text:p>110</text:p>
          </table:table-cell>
          <table:table-cell table:style-name="ce10" table:formula="of:=[.C31]" office:value-type="float" office:value="0">
            <text:p>0 ohm</text:p>
          </table:table-cell>
          <table:table-cell table:style-name="ce20" table:formula="of:=[.$F$1]*([.N53]/([.N53]+[.$J$36]))" office:value-type="float" office:value="0">
            <text:p>#DIV/0 !</text:p>
          </table:table-cell>
          <table:table-cell table:style-name="ce21" table:formula="of:=1/(([.L53]+[.$F$47])/([.L53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15">
            <text:p>115</text:p>
          </table:table-cell>
          <table:table-cell table:style-name="ce10" table:formula="of:=[.C32]" office:value-type="float" office:value="0">
            <text:p>0 ohm</text:p>
          </table:table-cell>
          <table:table-cell table:style-name="ce20" table:formula="of:=[.$F$1]*([.N54]/([.N54]+[.$J$36]))" office:value-type="float" office:value="0">
            <text:p>#DIV/0 !</text:p>
          </table:table-cell>
          <table:table-cell table:style-name="ce21" table:formula="of:=1/(([.L54]+[.$F$47])/([.L54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20">
            <text:p>120</text:p>
          </table:table-cell>
          <table:table-cell table:style-name="ce10" table:formula="of:=[.C33]" office:value-type="float" office:value="0">
            <text:p>0 ohm</text:p>
          </table:table-cell>
          <table:table-cell table:style-name="ce20" table:formula="of:=[.$F$1]*([.N55]/([.N55]+[.$J$36]))" office:value-type="float" office:value="0">
            <text:p>#DIV/0 !</text:p>
          </table:table-cell>
          <table:table-cell table:style-name="ce21" table:formula="of:=1/(([.L55]+[.$F$47])/([.L55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25">
            <text:p>125</text:p>
          </table:table-cell>
          <table:table-cell table:style-name="ce10" table:formula="of:=[.C34]" office:value-type="float" office:value="0">
            <text:p>0 ohm</text:p>
          </table:table-cell>
          <table:table-cell table:style-name="ce20" table:formula="of:=[.$F$1]*([.N56]/([.N56]+[.$J$36]))" office:value-type="float" office:value="0">
            <text:p>#DIV/0 !</text:p>
          </table:table-cell>
          <table:table-cell table:style-name="ce21" table:formula="of:=1/(([.L56]+[.$F$47])/([.L56]*[.$F$47]))" office:value-type="float" office:value="0">
            <text:p>#DIV/0 !</text:p>
          </table:table-cell>
          <table:table-cell table:number-columns-repeated="1010"/>
        </table:table-row>
        <table:table-row table:style-name="ro1">
          <table:table-cell table:number-columns-repeated="10"/>
          <table:table-cell table:style-name="ce17" office:value-type="float" office:value="130">
            <text:p>130</text:p>
          </table:table-cell>
          <table:table-cell table:style-name="ce10" table:formula="of:=[.C35]" office:value-type="float" office:value="0">
            <text:p>0 ohm</text:p>
          </table:table-cell>
          <table:table-cell table:style-name="ce20" table:formula="of:=[.$F$1]*([.N57]/([.N57]+[.$J$36]))" office:value-type="float" office:value="0">
            <text:p>#DIV/0 !</text:p>
          </table:table-cell>
          <table:table-cell table:style-name="ce21" table:formula="of:=1/(([.L57]+[.$F$47])/([.L57]*[.$F$47]))" office:value-type="float" office:value="0">
            <text:p>#DIV/0 !</text:p>
          </table:table-cell>
          <table:table-cell table:number-columns-repeated="1010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/>
      <number:text> V</number:text>
    </number:number-style>
    <number:number-style style:name="N111">
      <number:number number:decimal-places="0" number:min-integer-digits="1"/>
      <number:text> ohm</number:text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  <number:text> Ω</number:text>
    </number:number-style>
    <number:number-style style:name="N114">
      <number:number number:decimal-places="0" number:min-integer-digits="1"/>
      <number:text> K</number:text>
    </number:number-style>
    <number:number-style style:name="N115">
      <number:number number:decimal-places="0" number:min-integer-digits="1"/>
      <number:text> °C</number:text>
    </number:number-style>
    <number:number-style style:name="N116">
      <number:number number:decimal-places="0" number:min-integer-digits="1"/>
      <number:text> V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/05/2011</text:date>, <text:time>18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3:03:58</meta:creation-date>
    <dc:creator>f c</dc:creator>
    <dc:date>2011-05-16T18:08:04.57</dc:date>
    <meta:editing-cycles>1</meta:editing-cycles>
    <meta:editing-duration>PT02H09M20S</meta:editing-duration>
    <meta:generator>OpenOffice.org/3.2$Win32 OpenOffice.org_project/320m18$Build-9502</meta:generator>
    <meta:document-statistic meta:table-count="1" meta:cell-count="300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5">
      <number:number number:decimal-places="0" number:min-integer-digits="1"/>
      <number:text> °C</number:text>
    </number:number-style>
    <number:number-style style:name="N116">
      <number:number number:decimal-places="0" number:min-integer-digits="1"/>
      <number:text> V</number:text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auto-position="true" chart:auto-size="true" chart:treat-empty-cells="leave-gap" chart:spline-order="3" chart:regression-type="linear"/>
    </style:style>
    <style:style style:name="ch3" style:family="chart" style:data-style-name="N115">
      <style:chart-properties chart:display-label="true" chart:logarithmic="false" chart:reverse-direction="false" text:line-break="false" chart:link-data-style-to-source="false" chart:axis-position="0" chart:axis-label-position="outside-minimum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16">
      <style:chart-properties chart:display-label="true" chart:logarithmic="false" chart:minimum="0" chart:reverse-direction="false" text:line-break="false" chart:link-data-style-to-source="false" chart:axis-position="0" chart:axis-label-position="outside-minimum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116">
      <style:chart-properties chart:symbol-type="none" chart:regression-type="linear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text-properties fo:color="#000000" style:font-family-complex="Arial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5.642cm" svg:height="9.119cm" xlink:href=".." chart:class="chart:scatter" chart:style-name="ch1">
        <chart:plot-area chart:style-name="ch2" table:cell-range-address="Feuil1.K2:Feuil1.K28 Feuil1.M1:Feuil1.M28" chart:data-source-has-labels="row" svg:x="0.423cm" svg:y="0.182cm" svg:width="14.907cm" svg:height="8.774cm">
          <chart:axis chart:dimension="x" chart:name="primary-x" chart:style-name="ch3">
            <chart:title svg:x="7.157cm" svg:y="8.514cm" chart:style-name="ch4">
              <text:p>température</text:p>
            </chart:title>
          </chart:axis>
          <chart:axis chart:dimension="y" chart:name="primary-y" chart:style-name="ch5">
            <chart:title svg:x="0.313cm" svg:y="4.455cm" chart:style-name="ch6">
              <text:p>Vs</text:p>
            </chart:title>
            <chart:grid chart:class="major"/>
          </chart:axis>
          <chart:series chart:style-name="ch7" chart:values-cell-range-address="Feuil1.M2:Feuil1.M28" chart:label-cell-address="Feuil1.M1:Feuil1.M1" chart:class="chart:scatter">
            <chart:domain table:cell-range-address="Feuil1.K2:Feuil1.K28"/>
            <chart:regression-curve>
              <chart:equation chart:display-equation="false" chart:display-r-square="true" chart:style-name="ch8"/>
            </chart:regression-curve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 text:id="Feuil1.M1:Feuil1.M1">V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K2:Feuil1.K28">0</text:p>
              </table:table-cell>
              <table:table-cell office:value-type="float" office:value="1.#NAN">
                <text:p text:id="Feuil1.M2:Feuil1.M2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axial" draw:start-color="#ffffff" draw:end-color="#ccffff" draw:start-intensity="100%" draw:end-intensity="100%" draw:angle="31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115">
      <number:number number:decimal-places="0" number:min-integer-digits="1"/>
      <number:text> °C</number:text>
    </number:number-style>
    <number:number-style style:name="N116">
      <number:number number:decimal-places="0" number:min-integer-digits="1"/>
      <number:text> V</number:text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auto-position="true" chart:auto-size="true" chart:treat-empty-cells="leave-gap" chart:spline-order="3" chart:regression-type="linear"/>
    </style:style>
    <style:style style:name="ch3" style:family="chart" style:data-style-name="N115">
      <style:chart-properties chart:display-label="true" chart:logarithmic="false" chart:reverse-direction="false" text:line-break="false" chart:link-data-style-to-source="false" chart:axis-position="0" chart:axis-label-position="outside-minimum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4" style:family="chart">
      <style:chart-properties chart:auto-position="true" style:rotation-angle="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116">
      <style:chart-properties chart:display-label="true" chart:logarithmic="false" chart:minimum="0" chart:reverse-direction="false" text:line-break="false" chart:link-data-style-to-source="false" chart:axis-position="0" chart:axis-label-position="outside-minimum" chart:tick-mark-position="at-axis"/>
      <style:text-properties fo:color="#000000" fo:font-size="14pt" fo:font-weight="bold" style:font-size-asian="14pt" style:font-weight-asian="bold" style:font-family-complex="Arial" style:font-size-complex="14pt" style:font-weight-complex="bold"/>
    </style:style>
    <style:style style:name="ch6" style:family="chart">
      <style:chart-properties chart:auto-position="true" style:rotation-angle="90"/>
      <style:text-properties fo:color="#000000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116">
      <style:chart-properties chart:symbol-type="none" chart:regression-type="linear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>
      <style:text-properties fo:color="#000000" style:font-family-complex="Arial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6.78cm" svg:height="9.339cm" xlink:href=".." chart:class="chart:scatter" chart:style-name="ch1">
        <chart:plot-area chart:style-name="ch2" table:cell-range-address="Feuil1.K31:Feuil1.K57 Feuil1.M31:Feuil1.M57" svg:x="0.469cm" svg:y="0.186cm" svg:width="15.976cm" svg:height="8.982cm">
          <chart:axis chart:dimension="x" chart:name="primary-x" chart:style-name="ch3">
            <chart:title svg:x="7.737cm" svg:y="8.73cm" chart:style-name="ch4">
              <text:p>température</text:p>
            </chart:title>
          </chart:axis>
          <chart:axis chart:dimension="y" chart:name="primary-y" chart:style-name="ch5">
            <chart:title svg:x="0.336cm" svg:y="4.563cm" chart:style-name="ch6">
              <text:p>Vs</text:p>
            </chart:title>
            <chart:grid chart:class="major"/>
          </chart:axis>
          <chart:series chart:style-name="ch7" chart:values-cell-range-address="Feuil1.M31:Feuil1.M57" chart:class="chart:scatter">
            <chart:domain table:cell-range-address="Feuil1.K31:Feuil1.K57"/>
            <chart:regression-curve>
              <chart:equation chart:display-equation="false" chart:display-r-square="true" chart:style-name="ch8"/>
            </chart:regression-curve>
            <chart:data-point chart:repeated="2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K</text:p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1.K31:Feuil1.K57">0</text:p>
              </table:table-cell>
              <table:table-cell office:value-type="float" office:value="1.#NAN">
                <text:p text:id="Feuil1.M31:Feuil1.M5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5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5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0">
                <text:p>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0">
                <text:p>1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axial" draw:start-color="#ffffff" draw:end-color="#ccffff" draw:start-intensity="100%" draw:end-intensity="100%" draw:angle="3150" draw:border="0%"/>
  </office:styles>
</office:document-styles>
</file>