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9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Désignation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Prix unitaire HT</text:p>
          </table:table-cell>
          <table:table-cell table:style-name="ce1" office:value-type="string">
            <text:p>prix unitaire TTC</text:p>
          </table:table-cell>
          <table:table-cell table:style-name="ce5" table:number-columns-repeated="1020"/>
        </table:table-row>
        <table:table-row table:style-name="ro2">
          <table:table-cell office:value-type="string">
            <text:p>Arduino</text:p>
          </table:table-cell>
          <table:table-cell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capteur d'obstacle Ultrasoniqu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capteur de lign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Buzzer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Bouton interrupteur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écepteur InfraRouge</text:p>
          </table:table-cell>
          <table:table-cell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Capteur de lumière</text:p>
          </table:table-cell>
          <table:table-cell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DEL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oteur</text:p>
          </table:table-cell>
          <table:table-cell/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Récepteur BlueTooth</text:p>
          </table:table-cell>
          <table:table-cell/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Pile AA</text:p>
          </table:table-cell>
          <table:table-cell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4" office:value-type="string">
            <text:p>Total</text:p>
          </table:table-cell>
          <table:table-cell table:style-name="ce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5:57:12.65</meta:creation-date>
    <dc:date>2016-02-16T16:06:30.51</dc:date>
    <meta:editing-duration>P0D</meta:editing-duration>
    <meta:editing-cycles>1</meta:editing-cycles>
    <meta:document-statistic meta:table-count="1" meta:cell-count="30" meta:object-count="0"/>
    <meta:generator>LibreOffice/4.0.5.2$Windows_x86 LibreOffice_project/5464147a081647a250913f19c0715bca595af2f</meta:generator>
  </office:meta>
</office:document-meta>
</file>