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0FD1145ABF5.png"/>
  <manifest:file-entry manifest:media-type="image/png" manifest:full-path="Pictures/10000200000000E6000001112C38140C.png"/>
  <manifest:file-entry manifest:media-type="image/png" manifest:full-path="Pictures/100000000000017A0000008730A952A9.png"/>
  <manifest:file-entry manifest:media-type="image/png" manifest:full-path="Pictures/100000000000011D000001851B7FFD97.png"/>
  <manifest:file-entry manifest:media-type="image/png" manifest:full-path="Pictures/100000000000012500000185449D3CE9.png"/>
  <manifest:file-entry manifest:media-type="image/png" manifest:full-path="Pictures/10000000000000540000004D633137D7.png"/>
  <manifest:file-entry manifest:media-type="image/png" manifest:full-path="Pictures/10000200000000D0000001637CC9E8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78cm" fo:padding-bottom="0.178cm" fo:padding-left="0.178cm" fo:padding-right="0.178cm" fo:wrap-option="wrap" draw:shadow-color="#cccccc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178cm" fo:padding-bottom="0.178cm" fo:padding-left="0.178cm" fo:padding-right="0.178cm" fo:wrap-option="wrap" draw:shadow-color="#cccccc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2pt"/>
    </style:style>
    <style:style style:name="P3" style:family="paragraph">
      <style:paragraph-properties style:writing-mode="lr-tb"/>
      <style:text-properties fo:font-size="12pt"/>
    </style:style>
    <style:style style:name="T1" style:family="text">
      <style:text-properties fo:font-family="Arial" style:font-family-generic="swiss" style:font-pitch="variable" fo:font-size="11pt" fo:language="en" fo:country="US" fo:font-weight="bold" style:language-asian="en" style:country-asian="US" style:font-family-complex="Arial" style:font-family-generic-complex="swiss" style:font-pitch-complex="variable" style:font-size-complex="6.30000019073486pt" style:font-weight-complex="bold"/>
    </style:style>
    <style:style style:name="T2" style:family="text">
      <style:text-properties fo:font-family="Arial" style:font-family-generic="swiss" style:font-pitch="variable" fo:font-size="11pt" fo:language="en" fo:country="US" style:language-asian="en" style:country-asian="US" style:font-family-complex="Arial" style:font-family-generic-complex="swiss" style:font-pitch-complex="variable" style:font-size-complex="6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5cm" svg:height="9cm" svg:x="1cm" svg:y="2.5cm">
          <draw:image xlink:href="Pictures/10000200000000D0000001637CC9E889.png" xlink:type="simple" xlink:show="embed" xlink:actuate="onLoad">
            <text:p/>
          </draw:image>
        </draw:frame>
        <draw:frame draw:style-name="gr1" draw:text-style-name="P1" draw:layer="layout" svg:width="4.54cm" svg:height="5.791cm" svg:x="15.5cm" svg:y="4.209cm">
          <draw:image xlink:href="Pictures/100000000000011D000001851B7FFD97.png" xlink:type="simple" xlink:show="embed" xlink:actuate="onLoad">
            <text:p/>
          </draw:image>
        </draw:frame>
        <draw:frame draw:style-name="gr2" draw:layer="layout" svg:width="5.5cm" svg:height="0.963cm" svg:x="9.5cm" svg:y="4cm">
          <draw:text-box>
            <text:p>Système V Brake</text:p>
          </draw:text-box>
        </draw:frame>
        <draw:frame draw:style-name="gr1" draw:text-style-name="P1" draw:layer="layout" svg:width="2.222cm" svg:height="2.036cm" svg:x="10.278cm" svg:y="5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0.278cm" svg:y1="5.6cm" svg:x2="6.5cm" svg:y2="4.5cm">
          <text:p/>
        </draw:line>
        <draw:frame draw:style-name="gr1" draw:text-style-name="P1" draw:layer="layout" svg:width="2.222cm" svg:height="2.036cm" svg:x="10.278cm" svg:y="7.6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0.278cm" svg:y1="8.1cm" svg:x2="6cm" svg:y2="10.5cm">
          <text:p/>
        </draw:line>
        <draw:frame draw:style-name="gr4" draw:layer="layout" svg:width="7.5cm" svg:height="1cm" svg:x="9cm" svg:y="10.5cm">
          <draw:text-box>
            <text:p>Système à tirage latéral</text:p>
          </draw:text-box>
        </draw:frame>
        <draw:frame draw:style-name="gr1" draw:text-style-name="P1" draw:layer="layout" svg:width="7cm" svg:height="8.192cm" svg:x="3.5cm" svg:y="11.772cm">
          <draw:image xlink:href="Pictures/10000000000000DD000000FD1145ABF5.png" xlink:type="simple" xlink:show="embed" xlink:actuate="onLoad">
            <text:p/>
          </draw:image>
        </draw:frame>
        <draw:frame draw:style-name="gr1" draw:text-style-name="P1" draw:layer="layout" svg:width="2.222cm" svg:height="2.036cm" svg:x="11cm" svg:y="11.964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1cm" svg:y1="12.5cm" svg:x2="7cm" svg:y2="12.464cm">
          <text:p/>
        </draw:line>
        <draw:frame draw:style-name="gr1" draw:text-style-name="P1" draw:layer="layout" svg:width="2.222cm" svg:height="2.036cm" svg:x="11.278cm" svg:y="15.464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1.5cm" svg:y1="16.5cm" svg:x2="9cm" svg:y2="16.964cm">
          <text:p/>
        </draw:line>
        <draw:frame draw:style-name="gr1" draw:text-style-name="P1" draw:layer="layout" svg:width="2.222cm" svg:height="2.036cm" svg:x="1.5cm" svg:y="12.5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3.5cm" svg:y1="14.5cm" svg:x2="5.5cm" svg:y2="17.464cm">
          <text:p/>
        </draw:line>
        <draw:frame draw:style-name="gr1" draw:text-style-name="P1" draw:layer="layout" svg:width="4.751cm" svg:height="6.291cm" svg:x="15cm" svg:y="11.5cm">
          <draw:image xlink:href="Pictures/100000000000012500000185449D3CE9.png" xlink:type="simple" xlink:show="embed" xlink:actuate="onLoad">
            <text:p/>
          </draw:image>
        </draw:frame>
        <draw:frame draw:style-name="gr4" draw:layer="layout" svg:width="6cm" svg:height="1cm" svg:x="14cm" svg:y="20.5cm">
          <draw:text-box>
            <text:p>Système Cantilever</text:p>
          </draw:text-box>
        </draw:frame>
        <draw:g>
          <draw:g>
            <draw:g>
              <draw:frame draw:name="image15" draw:style-name="gr5" draw:text-style-name="P2" draw:layer="layout" svg:width="7.323cm" svg:height="8.85cm" svg:x="4.7cm" svg:y="21.099cm">
                <draw:image xlink:href="Pictures/10000200000000E6000001112C38140C.png" xlink:type="simple" xlink:show="embed" xlink:actuate="onLoad">
                  <text:p/>
                </draw:image>
              </draw:frame>
              <draw:custom-shape draw:style-name="gr6" draw:text-style-name="P3" draw:layer="layout" svg:width="5.837cm" svg:height="2.236cm" svg:x="6.616cm" svg:y="21.285cm">
                <text:p/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layout" svg:width="2.28cm" svg:height="2.329cm" svg:x="8.988cm" svg:y="21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7" draw:text-style-name="P3" draw:layer="layout" svg:width="6.839cm" svg:height="2.329cm" svg:x="4.884cm" svg:y="28.271cm">
              <text:p/>
              <draw:enhanced-geometry svg:viewBox="0 0 21600 21600" draw:type="rectangle" draw:enhanced-path="M 0 0 L 21600 0 21600 21600 0 21600 0 0 Z N"/>
            </draw:custom-shape>
          </draw:g>
          <draw:line draw:style-name="gr8" draw:text-style-name="P2" draw:layer="layout" svg:x1="5.552cm" svg:y1="21.249cm" svg:x2="5.651cm" svg:y2="19.75cm">
            <text:p/>
          </draw:line>
          <draw:line draw:style-name="gr8" draw:text-style-name="P2" draw:layer="layout" svg:x1="5.651cm" svg:y1="21.249cm" svg:x2="5.75cm" svg:y2="19.75cm">
            <text:p/>
          </draw:line>
        </draw:g>
        <draw:frame draw:style-name="gr1" draw:text-style-name="P1" draw:layer="layout" svg:width="2.222cm" svg:height="2.036cm" svg:x="8.7cm" svg:y="20.064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0.2cm" svg:y1="22.1cm" svg:x2="8.2cm" svg:y2="24.1cm">
          <text:p/>
        </draw:line>
        <draw:frame draw:style-name="gr1" draw:text-style-name="P1" draw:layer="layout" svg:width="2.222cm" svg:height="2.036cm" svg:x="11.978cm" svg:y="24.064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12.2cm" svg:y1="25.6cm" svg:x2="9.7cm" svg:y2="27.1cm">
          <text:p/>
        </draw:line>
        <draw:frame draw:style-name="gr1" draw:text-style-name="P1" draw:layer="layout" svg:width="2.222cm" svg:height="2.036cm" svg:x="0.978cm" svg:y="21.564cm">
          <draw:image xlink:href="Pictures/10000000000000540000004D633137D7.png" xlink:type="simple" xlink:show="embed" xlink:actuate="onLoad">
            <text:p/>
          </draw:image>
        </draw:frame>
        <draw:line draw:style-name="gr3" draw:text-style-name="P1" draw:layer="layout" svg:x1="3.2cm" svg:y1="22.6cm" svg:x2="5.2cm" svg:y2="23.6cm">
          <text:p/>
        </draw:line>
        <draw:frame draw:style-name="gr1" draw:text-style-name="P1" draw:layer="layout" svg:width="8.5cm" svg:height="3cm" svg:x="11.5cm" svg:y="1cm">
          <draw:image xlink:href="Pictures/100000000000017A0000008730A952A9.png" xlink:type="simple" xlink:show="embed" xlink:actuate="onLoad">
            <text:p/>
          </draw:image>
        </draw:frame>
        <draw:frame draw:style-name="gr9" draw:text-style-name="P1" draw:layer="layout" svg:width="4.5cm" svg:height="2.448cm" svg:x="7.5cm" svg:y="1cm">
          <draw:text-box>
            <text:p text:style-name="P1"><text:span text:style-name="T1">Compléter </text:span><text:span text:style-name="T2">les tableaux en précisant, pour chaque pièce ainsi repérée, son mouvement</text:span></text:p>
          </draw:text-box>
        </draw:frame>
        <draw:frame draw:style-name="gr10" draw:layer="layout" svg:width="5.5cm" svg:height="1.25cm" svg:x="1cm" svg:y="1cm">
          <draw:text-box>
            <text:p>Nom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 c</meta:initial-creator>
    <meta:creation-date>2011-11-09T15:31:38.15</meta:creation-date>
    <dc:date>2011-11-09T15:50:18.96</dc:date>
    <dc:creator>f c</dc:creator>
    <meta:editing-duration>PT00H18M40S</meta:editing-duration>
    <meta:editing-cycles>2</meta:editing-cycles>
    <meta:generator>OpenOffice.org/3.2$Win32 OpenOffice.org_project/320m18$Build-9502</meta:generator>
    <meta:document-statistic meta:object-count="35"/>
  </office:meta>
</office:document-meta>
</file>