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stroke="none" svg:stroke-color="#000000" draw:fill="none" draw:fill-color="#ffffff" fo:min-height="1.1cm"/>
    </style:style>
    <style:style style:name="gr6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2cm" svg:height="4.8cm" svg:x="12.2cm" svg:y="6.95cm">
          <text:p text:style-name="P1">Carte mèr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.6cm" svg:x="12.4cm" svg:y="10.05cm">
          <text:p text:style-name="P1">…..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5cm" svg:x="16cm" svg:y="10.15cm">
          <text:p text:style-name="P1">Mémoire </text:p>
          <text:p text:style-name="P1">viv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5cm" svg:height="2.2cm" svg:x="13.4cm" svg:y="14cm">
          <text:p text:style-name="P1">Mémoire permanente système :</text:p>
          <text:p text:style-name="P1">Disque dur interne ou externe, clef us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5.752cm" svg:x="1.5cm" svg:y="6.5cm">
          <text:p text:style-name="P1">…......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1cm" svg:height="5.7cm" svg:x="24.3cm" svg:y="6.7cm">
          <text:p text:style-name="P1">Périphériques </text:p>
          <text:p text:style-name="P1">de sortie :</text:p>
          <text:p text:style-name="P1">…........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3cm" svg:height="1.3cm" svg:x="2.2cm" svg:y="4cm">
          <text:p text:style-name="P1">Réseau Internet : câble, wifi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2cm" svg:y1="9.55cm" svg:x2="12.8cm" svg:y2="9.55cm">
          <text:p/>
        </draw:line>
        <draw:line draw:style-name="gr2" draw:text-style-name="P1" draw:layer="layout" svg:x1="19.1cm" svg:y1="9.45cm" svg:x2="22cm" svg:y2="9.45cm">
          <text:p/>
        </draw:line>
        <draw:line draw:style-name="gr3" draw:text-style-name="P1" draw:layer="layout" svg:x1="10.2cm" svg:y1="5.2cm" svg:x2="13.3cm" svg:y2="7.75cm">
          <text:p/>
        </draw:line>
        <draw:line draw:style-name="gr3" draw:text-style-name="P1" draw:layer="layout" svg:x1="14.9cm" svg:y1="10.25cm" svg:x2="16.4cm" svg:y2="10.25cm">
          <text:p/>
        </draw:line>
        <draw:custom-shape draw:style-name="gr1" draw:text-style-name="P1" draw:layer="layout" svg:width="4.6cm" svg:height="2cm" svg:x="5.4cm" svg:y="14cm">
          <text:p text:style-name="P1">Alimenta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2.2cm" svg:x="17.5cm" svg:y="3.4cm">
          <text:p text:style-name="P1">Mémoire permanente données :</text:p>
          <text:p text:style-name="P1">…...............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7.1cm" svg:height="1.65cm" svg:x="6.2cm" svg:y="1.3cm">
          <draw:text-box>
            <text:p text:style-name="P2"><text:span text:style-name="T1">Les transferts entre blocs fonctionnels de l'ordinateur</text:span></text:p>
          </draw:text-box>
        </draw:frame>
        <draw:frame draw:style-name="gr5" draw:layer="layout" svg:width="3.8cm" svg:height="1.35cm" svg:x="1.2cm" svg:y="2.05cm">
          <draw:text-box>
            <text:p>Nom :</text:p>
          </draw:text-box>
        </draw:frame>
        <draw:line draw:style-name="gr2" draw:text-style-name="P1" draw:layer="layout" svg:x1="7.1cm" svg:y1="17.45cm" svg:x2="9cm" svg:y2="17.45cm">
          <text:p/>
        </draw:line>
        <draw:line draw:style-name="gr6" draw:text-style-name="P1" draw:layer="layout" svg:x1="7.1cm" svg:y1="18.25cm" svg:x2="9cm" svg:y2="18.25cm">
          <text:p/>
        </draw:line>
        <draw:frame draw:style-name="gr7" draw:layer="layout" svg:width="9.4cm" svg:height="1.85cm" svg:x="10cm" svg:y="16.95cm">
          <draw:text-box>
            <text:p>Transfert d'informations</text:p>
            <text:p>Transfert d'énergi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c </meta:initial-creator>
    <meta:creation-date>2013-11-03T14:55:13</meta:creation-date>
    <dc:date>2014-09-09T10:10:45.37</dc:date>
    <meta:editing-duration>PT6M57S</meta:editing-duration>
    <meta:editing-cycles>2</meta:editing-cycles>
    <meta:generator>LibreOffice/4.0.5.2$Windows_x86 LibreOffice_project/5464147a081647a250913f19c0715bca595af2f</meta:generator>
    <meta:document-statistic meta:object-count="18"/>
  </office:meta>
</office:document-meta>
</file>