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" manifest:full-path="Pictures/TablePreview1.svm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9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8cm"/>
    </style:style>
    <style:style style:name="gr6" style:family="graphic" style:parent-style-name="standard">
      <style:graphic-properties draw:stroke="none" svg:stroke-color="#000000" draw:fill="none" draw:fill-color="#ffffff" fo:min-height="2.2cm"/>
    </style:style>
    <style:style style:name="co1" style:family="table-column">
      <style:table-column-properties style:column-width="4.616cm" style:use-optimal-column-width="false"/>
    </style:style>
    <style:style style:name="co2" style:family="table-column">
      <style:table-column-properties style:column-width="2.708cm" style:use-optimal-column-width="false"/>
    </style:style>
    <style:style style:name="co3" style:family="table-column">
      <style:table-column-properties style:column-width="2.518cm" style:use-optimal-column-width="false"/>
    </style:style>
    <style:style style:name="co4" style:family="table-column">
      <style:table-column-properties style:column-width="2.773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cm" svg:height="3.3cm" svg:x="1.1cm" svg:y="6.3cm">
          <text:p text:style-name="P1">Curseur à droi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" draw:layer="layout" svg:width="9.4cm" svg:height="1.15cm" svg:x="5.9cm" svg:y="0.95cm">
          <draw:text-box>
            <text:p>Programmation du robot sumo</text:p>
          </draw:text-box>
        </draw:frame>
        <draw:frame draw:style-name="gr3" draw:layer="layout" svg:width="9.5cm" svg:height="1.2cm" svg:x="1cm" svg:y="2.2cm">
          <draw:text-box>
            <text:p>Organigramme :</text:p>
          </draw:text-box>
        </draw:frame>
        <draw:custom-shape draw:style-name="gr1" draw:text-style-name="P1" draw:layer="layout" svg:width="7.489cm" svg:height="1.767cm" svg:x="1.011cm" svg:y="3.733cm">
          <text:p text:style-name="P1">Robot avanc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4.7cm" svg:y1="5.4cm" svg:x2="4.7cm" svg:y2="6.6cm">
          <text:p/>
        </draw:line>
        <draw:line draw:style-name="gr4" draw:text-style-name="P1" draw:layer="layout" svg:x1="8.3cm" svg:y1="7.9cm" svg:x2="9.6cm" svg:y2="7.9cm">
          <text:p/>
        </draw:line>
        <draw:line draw:style-name="gr4" draw:text-style-name="P1" draw:layer="layout" svg:x1="4.7cm" svg:y1="9.6cm" svg:x2="4.7cm" svg:y2="10.8cm">
          <text:p/>
        </draw:line>
        <draw:frame draw:style-name="gr5" draw:layer="layout" svg:width="1.4cm" svg:height="1.05cm" svg:x="2.4cm" svg:y="9.6cm">
          <draw:text-box>
            <text:p>oui</text:p>
          </draw:text-box>
        </draw:frame>
        <draw:frame draw:style-name="gr2" draw:layer="layout" svg:width="1.7cm" svg:height="1.15cm" svg:x="8.1cm" svg:y="8.8cm">
          <draw:text-box>
            <text:p>non</text:p>
          </draw:text-box>
        </draw:frame>
      </draw:page>
      <draw:page draw:name="page2" draw:style-name="dp1" draw:master-page-name="Standard">
        <draw:custom-shape draw:style-name="gr1" draw:text-style-name="P1" draw:layer="layout" svg:width="7.2cm" svg:height="3.3cm" svg:x="1.099cm" svg:y="7.199cm">
          <text:p text:style-name="P1">Curseur X =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7.489cm" svg:height="1.767cm" svg:x="1.01cm" svg:y="4.632cm">
          <text:p>Servo d =</text:p>
          <text:p>Servo g =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4.699cm" svg:y1="6.299cm" svg:x2="4.699cm" svg:y2="7.499cm">
          <text:p/>
        </draw:line>
        <draw:line draw:style-name="gr4" draw:text-style-name="P1" draw:layer="layout" svg:x1="8.299cm" svg:y1="8.799cm" svg:x2="9.599cm" svg:y2="8.799cm">
          <text:p/>
        </draw:line>
        <draw:line draw:style-name="gr4" draw:text-style-name="P1" draw:layer="layout" svg:x1="4.699cm" svg:y1="10.499cm" svg:x2="4.699cm" svg:y2="11.699cm">
          <text:p/>
        </draw:line>
        <draw:frame draw:style-name="gr5" draw:layer="layout" svg:width="1.4cm" svg:height="1.05cm" svg:x="2.399cm" svg:y="10.499cm">
          <draw:text-box>
            <text:p>oui</text:p>
          </draw:text-box>
        </draw:frame>
        <draw:frame draw:style-name="gr2" draw:layer="layout" svg:width="1.7cm" svg:height="1.15cm" svg:x="8.099cm" svg:y="9.699cm">
          <draw:text-box>
            <text:p>non</text:p>
          </draw:text-box>
        </draw:frame>
        <draw:frame draw:style-name="standard" draw:layer="layout" svg:width="12.614cm" svg:height="2.918cm" svg:x="7.214cm" svg:y="1.0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">avance</text:p>
              </table:table-cell>
              <table:table-cell>
                <text:p text:style-name="P1">arrêt</text:p>
              </table:table-cell>
              <table:table-cell>
                <text:p text:style-name="P1">recule</text:p>
              </table:table-cell>
            </table:table-row>
            <table:table-row table:style-name="ro1" table:default-cell-style-name="ce1">
              <table:table-cell>
                <text:p>Servo droit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Servo gauche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5.1cm" svg:height="2.45cm" svg:x="1.7cm" svg:y="1.5cm">
          <draw:text-box>
            <text:p>Valeurs des servomoteur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0T14:51:10.46</meta:creation-date>
    <dc:date>2012-11-10T15:22:35.41</dc:date>
    <meta:editing-duration>PT1M2S</meta:editing-duration>
    <meta:editing-cycles>1</meta:editing-cycles>
    <meta:document-statistic meta:object-count="18"/>
    <meta:generator>LibreOffice/3.5$Windows_x86 LibreOffice_project/165a79a-7059095-e13bb37-fef39a4-9503d18</meta:generator>
  </office:meta>
</office:document-meta>
</file>