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0700000D2B00000CE05AE9825C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38cm" draw:marker-end-width="0.38cm" draw:fill="none" draw:fill-color="#ff00ff" draw:opacity="25%" draw:textarea-horizontal-align="left" draw:auto-grow-height="true" draw:auto-grow-width="false" fo:min-height="1.719cm" fo:min-width="4.057cm" fo:padding-top="0.025cm" fo:padding-bottom="0.025cm" fo:padding-left="0.025cm" fo:padding-right="0.025cm" draw:shadow-opacity="25%"/>
    </style:style>
    <style:style style:name="gr2" style:family="graphic" style:parent-style-name="standard">
      <style:graphic-properties draw:stroke="none" svg:stroke-color="#000000" draw:fill="none" draw:fill-color="#ff00ff" draw:opacity="25%" draw:textarea-horizontal-align="left" draw:auto-grow-height="true" draw:auto-grow-width="false" fo:min-height="1.288cm" fo:min-width="16.139cm" draw:shadow-opacity="25%"/>
    </style:style>
    <style:style style:name="gr3" style:family="graphic" style:parent-style-name="objectwithoutfill">
      <style:graphic-properties svg:stroke-width="0.05cm" draw:marker-start-width="0.38cm" draw:marker-end-width="0.38cm" draw:fill="none" draw:fill-color="#ff00ff" draw:opacity="25%" draw:textarea-horizontal-align="center" draw:textarea-vertical-align="middle" fo:padding-top="0.025cm" fo:padding-bottom="0.025cm" fo:padding-left="0.025cm" fo:padding-right="0.025cm" draw:shadow-opacity="25%"/>
    </style:style>
    <style:style style:name="gr4" style:family="graphic" style:parent-style-name="standard">
      <style:graphic-properties draw:stroke="none" svg:stroke-color="#000000" draw:fill="none" draw:fill-color="#ff00ff" draw:opacity="25%" fo:min-height="26.367cm" draw:shadow-opacity="25%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vantgarde" style:font-family-generic="swiss" style:font-pitch="variable" fo:font-size="16pt" fo:font-weight="bold"/>
    </style:style>
    <style:style style:name="P3" style:family="paragraph">
      <style:paragraph-properties fo:margin-left="0cm" fo:margin-right="0cm" fo:text-align="center" fo:text-indent="0cm"/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50%" fo:text-align="center" fo:text-indent="0cm"/>
    </style:style>
    <style:style style:name="P6" style:family="paragraph">
      <style:paragraph-properties fo:margin-left="0cm" fo:margin-right="0cm" fo:line-height="150%" fo:text-indent="0cm"/>
    </style:style>
    <style:style style:name="P7" style:family="paragraph">
      <style:paragraph-properties fo:margin-left="0cm" fo:margin-right="0cm" fo:line-height="150%" fo:text-indent="0cm"/>
      <style:text-properties fo:font-family="'Bitstream Vera Sans'" style:font-family-generic="swiss" style:font-pitch="variable" fo:font-size="12pt"/>
    </style:style>
    <style:style style:name="T1" style:family="text">
      <style:text-properties fo:font-family="Avantgarde" style:font-family-generic="swiss" style:font-pitch="variable" fo:font-size="16pt" fo:font-style="italic" fo:font-weight="normal"/>
    </style:style>
    <style:style style:name="T2" style:family="text">
      <style:text-properties fo:font-family="Avantgarde" style:font-family-generic="swiss" style:font-pitch="variable" fo:font-size="15pt" fo:font-style="italic" fo:text-shadow="1pt 1pt" fo:font-weight="bold"/>
    </style:style>
    <style:style style:name="T3" style:family="text">
      <style:text-properties fo:font-family="'Bitstream Vera Sans'" style:font-family-generic="swiss" style:font-pitch="variable" fo:font-size="11pt" fo:font-style="italic" fo:font-weight="bold"/>
    </style:style>
    <style:style style:name="T4" style:family="text">
      <style:text-properties fo:font-family="'Bitstream Vera Sans'" style:font-family-generic="swiss" style:font-pitch="variable" fo:font-size="13pt"/>
    </style:style>
    <style:style style:name="T5" style:family="text">
      <style:text-properties fo:font-family="'Bitstream Vera Sans'" style:font-family-generic="swiss" style:font-pitch="variable" fo:font-size="13pt" fo:font-style="normal" fo:font-weight="normal"/>
    </style:style>
    <style:style style:name="T6" style:family="text">
      <style:text-properties fo:font-family="'Bitstream Vera Sans'" style:font-family-generic="swiss" style:font-pitch="variable" fo:font-size="13pt" fo:font-style="italic" fo:font-weight="bold"/>
    </style:style>
    <style:style style:name="T7" style:family="text">
      <style:text-properties fo:font-family="'Bitstream Vera Sans'" style:font-family-generic="swiss" style:font-pitch="variable" fo:font-size="13pt" fo:font-style="normal" fo:font-weight="bold"/>
    </style:style>
    <style:style style:name="T8" style:family="text">
      <style:text-properties fo:font-family="'Bitstream Vera Sans'" style:font-family-generic="swiss" style:font-pitch="variable" fo:font-size="13pt" fo:font-style="italic" fo:font-weight="normal"/>
    </style:style>
    <style:style style:name="T9" style:family="text">
      <style:text-properties fo:font-family="'Bitstream Vera Sans'" style:font-family-generic="swiss" style:font-pitch="variable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4.173cm" svg:height="1.769cm" svg:x="3.405cm" svg:y="0.452cm">
          <draw:text-box>
            <text:p text:style-name="P1"><text:span text:style-name="T1"><text:s text:c="27"/></text:span></text:p>
          </draw:text-box>
        </draw:frame>
        <draw:frame draw:style-name="gr2" draw:text-style-name="P3" draw:layer="layout" svg:width="8.576cm" svg:height="1.288cm" svg:x="5.907cm" svg:y="0.823cm">
          <draw:text-box>
            <text:p text:style-name="P1"><text:span text:style-name="T2">L'ordinateur et ses périphériques </text:span></text:p>
          </draw:text-box>
        </draw:frame>
        <draw:rect draw:style-name="gr3" draw:text-style-name="P4" draw:layer="layout" svg:width="19.935cm" svg:height="26.799cm" svg:x="0.506cm" svg:y="2.381cm">
          <text:p/>
        </draw:rect>
        <draw:rect draw:style-name="gr3" draw:text-style-name="P4" draw:layer="layout" svg:width="2.623cm" svg:height="1.711cm" svg:x="17.818cm" svg:y="0.481cm">
          <text:p/>
        </draw:rect>
        <draw:frame draw:style-name="gr4" draw:text-style-name="P7" draw:layer="layout" svg:width="19.7cm" svg:height="26.367cm" svg:x="0.639cm" svg:y="2.62cm">
          <draw:text-box>
            <text:p text:style-name="P5"><text:span text:style-name="T3"/></text:p>
            <text:p text:style-name="P6"><text:span text:style-name="T4">Nom :</text:span></text:p>
            <text:p text:style-name="P6"><text:span text:style-name="T4">-1- Quels sont les 2 types de périphériques ? </text:span></text:p>
            <text:p text:style-name="P6"><text:span text:style-name="T4">-2- Que trouve t-on dans le boîtier de l'ordinateur ?</text:span></text:p>
            <text:p text:style-name="P6"><text:span text:style-name="T5">-3- Qu'est ce qui se rattache à l'arrière du boîtier ? <text:s/></text:span></text:p>
            <text:p text:style-name="P6"><text:span text:style-name="T5">-4-</text:span><text:span text:style-name="T6"> </text:span><text:span text:style-name="T5">Citez 4 périphériques externes : </text:span></text:p>
            <text:p text:style-name="P6"><text:span text:style-name="T5">-5- Qu'appelle t-on l'unité centrale ? </text:span></text:p>
            <text:p text:style-name="P6"><text:span text:style-name="T5">-6- Selon quel principe les ordinateurs et les périphériques communiquent-ils ? </text:span></text:p>
            <text:p text:style-name="P6"><text:span text:style-name="T5">-7- L'imprimante est un périphérique .............. et la souris un périphérique .................</text:span></text:p>
            <text:p text:style-name="P6"><text:span text:style-name="T5">-8-</text:span><text:span text:style-name="T7"> </text:span><text:span text:style-name="T5">Quel est l'élément principal de l'intérieur d'un ordinateur ?</text:span><text:span text:style-name="T7"> </text:span></text:p>
            <text:p text:style-name="P6"><text:span text:style-name="T5">-9- Qu'assure cet élement ? </text:span></text:p>
            <text:p text:style-name="P6"><text:span text:style-name="T5">-10- Qu'est ce que le processeur et que traite t-il ?</text:span></text:p>
            <text:p text:style-name="P6"><text:span text:style-name="T8">-11-</text:span><text:span text:style-name="T6"> </text:span><text:span text:style-name="T5">Qu'accueillent les connecteurs de mémoire vive ?</text:span><text:span text:style-name="T6"> </text:span></text:p>
            <text:p text:style-name="P6"><text:span text:style-name="T5">-12- Ces barrettes stockent l'information lorsque l'ordinateur est :</text:span></text:p>
            <text:p text:style-name="P6"><text:span text:style-name="T5"><text:s text:c="7"/></text:span><text:span text:style-name="T5">Eteint <text:s/>[ <text:s text:c="2"/>] <text:s text:c="2"/>Allumé [ </text:span><text:span text:style-name="T6"><text:s/></text:span><text:span text:style-name="T5"><text:s/>]</text:span></text:p>
            <text:p text:style-name="P6"><text:span text:style-name="T5">-13- Qu'est ce qui vient se connecter sur les connecteurs de lecteurs de disque ?</text:span></text:p>
            <text:p text:style-name="P6"><text:span text:style-name="T5">-14- Citez 4 cartes additionnelles :</text:span></text:p>
            <text:p text:style-name="P6"><text:span text:style-name="T5">-15- Que permet de faire le disque dur ? </text:span></text:p>
            <text:p text:style-name="P6"><text:span text:style-name="T5">-16- Où sont enregistrées les données ?</text:span></text:p>
            <text:p text:style-name="P6"><text:span text:style-name="T5">-17- De quoi est constituée la mémoire de l'ordinateur ?</text:span></text:p>
            <text:p text:style-name="P6"><text:span text:style-name="T5">-18- Où viennent se brancher en général les périphériques externes ?</text:span></text:p>
            <text:p text:style-name="P6"><text:span text:style-name="T5">-19- Citez les périphériques qui peuvent se brancher sur les ports USB :</text:span></text:p>
            <text:p text:style-name="P6"><text:span text:style-name="T5">-20- De quel logiciel l'ordinateur a besoin pour dialoguer avec les périphériques ?</text:span></text:p>
            <text:p text:style-name="P5"><text:span text:style-name="T9"/></text:p>
          </draw:text-box>
        </draw:frame>
        <draw:rect draw:style-name="gr3" draw:text-style-name="P4" draw:layer="layout" svg:width="2.623cm" svg:height="1.711cm" svg:x="0.506cm" svg:y="0.481cm">
          <text:p/>
        </draw:rect>
        <draw:frame draw:style-name="gr5" draw:text-style-name="P4" draw:layer="layout" svg:width="1.939cm" svg:height="1.555cm" svg:x="0.892cm" svg:y="0.559cm">
          <draw:image xlink:href="Pictures/2000000700000D2B00000CE05AE9825C.svm" xlink:type="simple" xlink:show="embed" xlink:actuate="onLoad">
            <text:p/>
          </draw:image>
        </draw:frame>
        <draw:frame draw:style-name="gr5" draw:text-style-name="P4" draw:layer="layout" svg:width="1.939cm" svg:height="1.555cm" svg:x="18.148cm" svg:y="0.559cm">
          <draw:image xlink:href="Pictures/2000000700000D2B00000CE05AE9825C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296cm" fo:margin-bottom="0.534cm" fo:margin-left="0.639cm" fo:margin-right="0.66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5.2$Windows_x86 LibreOffice_project/5464147a081647a250913f19c0715bca595af2f</meta:generator>
    <meta:creation-date>2005-10-11T08:00:01</meta:creation-date>
    <dc:date>2013-09-27T12:10:16.34</dc:date>
    <meta:print-date>2005-10-12T14:35:29</meta:print-date>
    <dc:language>fr-FR</dc:language>
    <meta:editing-cycles>50</meta:editing-cycles>
    <meta:editing-duration>PT3H30M5S</meta:editing-duration>
    <meta:document-statistic meta:object-count="8"/>
    <meta:user-defined meta:name="Info 1"/>
    <meta:user-defined meta:name="Info 2"/>
    <meta:user-defined meta:name="Info 3"/>
    <meta:user-defined meta:name="Info 4"/>
  </office:meta>
</office:document-meta>
</file>