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2" draw:id="id2" draw:layer="layout" svg:width="10.9cm" svg:height="1.6cm" svg:x="4.893cm" svg:y="7.5cm">
          <text:p text:style-name="P1">Robot avanc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1" draw:id="id1" draw:layer="layout" svg:width="11.2cm" svg:height="1.9cm" svg:x="4.8cm" svg:y="4.3cm">
          <text:p text:style-name="P1">Débu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svg:x1="10.4cm" svg:y1="6.2cm" svg:x2="10.343cm" svg:y2="7.5cm" draw:start-shape="id1" draw:start-glue-point="6" draw:end-shape="id2" draw:end-glue-point="4" svg:d="m10400 6200v651h-57v649" svg:viewBox="0 0 58 1301">
          <text:p/>
        </draw:connector>
        <draw:custom-shape draw:style-name="gr1" draw:text-style-name="P1" xml:id="id3" draw:id="id3" draw:layer="layout" svg:width="10.9cm" svg:height="1.6cm" svg:x="4.9cm" svg:y="9.9cm">
          <text:p text:style-name="P1">Attente 1000m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4" draw:id="id4" draw:layer="layout" svg:width="10.9cm" svg:height="1.6cm" svg:x="4.893cm" svg:y="12.7cm">
          <text:p text:style-name="P1">Robot s'arrêt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10.9cm" svg:height="1.6cm" svg:x="4.893cm" svg:y="15.4cm">
          <text:p text:style-name="P1">Robot avanc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0.343cm" svg:y1="9.1cm" svg:x2="10.35cm" svg:y2="9.9cm" draw:start-shape="id2" draw:start-glue-point="6" draw:end-shape="id3" draw:end-glue-point="4" svg:d="m10343 9100v401h7v399" svg:viewBox="0 0 8 801">
          <text:p/>
        </draw:connector>
        <draw:connector draw:style-name="gr2" draw:text-style-name="P1" draw:layer="layout" svg:x1="10.35cm" svg:y1="11.5cm" svg:x2="10.343cm" svg:y2="12.7cm" draw:start-shape="id3" draw:start-glue-point="6" draw:end-shape="id4" draw:end-glue-point="4" svg:d="m10350 11500v601h-7v599" svg:viewBox="0 0 8 1201">
          <text:p/>
        </draw:connector>
        <draw:frame draw:style-name="gr3" draw:layer="layout" svg:width="4.8cm" svg:height="1.35cm" svg:x="1cm" svg:y="1cm">
          <draw:text-box>
            <text:p>Noms :</text:p>
          </draw:text-box>
        </draw:frame>
        <draw:frame draw:style-name="gr3" draw:layer="layout" svg:width="19cm" svg:height="1.35cm" svg:x="1cm" svg:y="2.3cm">
          <draw:text-box>
            <text:p>Logigramme :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9T14:43:37.67</meta:creation-date>
    <dc:date>2014-01-09T14:48:15.35</dc:date>
    <meta:editing-duration>P0D</meta:editing-duration>
    <meta:editing-cycles>1</meta:editing-cycles>
    <meta:document-statistic meta:object-count="10"/>
    <meta:generator>LibreOffice/4.0.5.2$Windows_x86 LibreOffice_project/5464147a081647a250913f19c0715bca595af2f</meta:generator>
  </office:meta>
</office:document-meta>
</file>