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8cm" svg:height="1.3cm" svg:x="8.1cm" svg:y="3cm">
          <text:p text:style-name="P1"><text:span text:style-name="T1">Débu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5.7cm" svg:height="1.4cm" svg:x="7.3cm" svg:y="8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5.7cm" svg:height="2.1cm" svg:x="7.3cm" svg:y="5.4cm">
          <text:p text:style-name="P1"><text:span text:style-name="T1">Appuie interrupteu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2" draw:layer="layout" svg:x1="10.1cm" svg:y1="4.3cm" svg:x2="10.1cm" svg:y2="5.4cm">
          <text:p/>
        </draw:line>
        <draw:line draw:style-name="gr3" draw:text-style-name="P2" draw:layer="layout" svg:x1="10.1cm" svg:y1="7.3cm" svg:x2="10.1cm" svg:y2="8.5cm">
          <text:p/>
        </draw:line>
        <draw:line draw:style-name="gr3" draw:text-style-name="P2" draw:layer="layout" svg:x1="14.6cm" svg:y1="4.8cm" svg:x2="10.3cm" svg:y2="4.8cm">
          <text:p/>
        </draw:line>
        <draw:line draw:style-name="gr4" draw:text-style-name="P2" draw:layer="layout" svg:x1="14.4cm" svg:y1="4.8cm" svg:x2="14.4cm" svg:y2="6.4cm">
          <text:p/>
        </draw:line>
        <draw:line draw:style-name="gr4" draw:text-style-name="P2" draw:layer="layout" svg:x1="14.3cm" svg:y1="6.5cm" svg:x2="13cm" svg:y2="6.5cm">
          <text:p/>
        </draw:line>
        <draw:frame draw:style-name="gr5" draw:text-style-name="P3" draw:layer="layout" svg:width="1.7cm" svg:height="0.95cm" svg:x="13cm" svg:y="6.75cm">
          <draw:text-box>
            <text:p text:style-name="P3"><text:span text:style-name="T1">Non</text:span></text:p>
          </draw:text-box>
        </draw:frame>
        <draw:frame draw:style-name="gr5" draw:text-style-name="P3" draw:layer="layout" svg:width="1.7cm" svg:height="0.95cm" svg:x="11.1cm" svg:y="7.4cm">
          <draw:text-box>
            <text:p text:style-name="P3"><text:span text:style-name="T1">Oui</text:span></text:p>
          </draw:text-box>
        </draw:frame>
        <draw:frame draw:style-name="gr5" draw:text-style-name="P4" draw:layer="layout" svg:width="19cm" svg:height="1.361cm" svg:x="1cm" svg:y="1cm">
          <draw:text-box>
            <text:p text:style-name="P4"><text:span text:style-name="T2">Noms : …...............................................................................................................</text:span></text:p>
            <text:p text:style-name="P4"><text:span text:style-name="T2">Logigramme <text:s/>à compléter 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c </meta:initial-creator>
    <meta:creation-date>2014-04-03T16:36:09.666010058</meta:creation-date>
    <dc:date>2014-04-03T16:45:22.241319354</dc:date>
    <dc:creator>fc </dc:creator>
    <meta:editing-duration>P0D</meta:editing-duration>
    <meta:editing-cycles>1</meta:editing-cycles>
    <meta:document-statistic meta:object-count="11"/>
    <meta:generator>LibreOffice/4.1.3.2$Linux_X86_64 LibreOffice_project/410m0$Build-2</meta:generator>
  </office:meta>
</office:document-meta>
</file>