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5cm" fo:min-width="23.388cm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3cm" svg:height="1.8cm" svg:x="1.2cm" svg:y="9.5cm">
          <text:p/>
          <draw:enhanced-geometry svg:viewBox="0 0 21600 21600" draw:text-areas="0 ?f0 ?f5 ?f2" draw:type="right-arrow" draw:modifiers="20282.6856159115 8131.482509716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2.8cm" svg:height="0.962cm" svg:x="1.2cm" svg:y="11cm">
          <draw:text-box>
            <text:p>1817</text:p>
          </draw:text-box>
        </draw:frame>
        <draw:frame draw:style-name="gr2" draw:text-style-name="P2" draw:layer="layout" svg:width="2.8cm" svg:height="0.962cm" svg:x="4.1cm" svg:y="11cm">
          <draw:text-box>
            <text:p>19..</text:p>
          </draw:text-box>
        </draw:frame>
        <draw:frame draw:style-name="gr2" draw:text-style-name="P2" draw:layer="layout" svg:width="2.8cm" svg:height="0.962cm" svg:x="7.2cm" svg:y="11.038cm">
          <draw:text-box>
            <text:p>19..</text:p>
          </draw:text-box>
        </draw:frame>
        <draw:frame draw:style-name="gr2" draw:text-style-name="P2" draw:layer="layout" svg:width="2.8cm" svg:height="0.962cm" svg:x="23.6cm" svg:y="11.138cm">
          <draw:text-box>
            <text:p>19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6T09:32:58.858000000</meta:creation-date>
    <dc:date>2017-01-06T09:36:06.744000000</dc:date>
    <meta:editing-duration>PT3M7S</meta:editing-duration>
    <meta:editing-cycles>1</meta:editing-cycles>
    <meta:document-statistic meta:object-count="5"/>
    <meta:generator>LibreOffice/5.1.6.2$Windows_x86 LibreOffice_project/07ac168c60a517dba0f0d7bc7540f5afa45f0909</meta:generator>
  </office:meta>
</office:document-meta>
</file>