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ffff" fo:min-height="0.95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15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1cm" svg:height="1.2cm" svg:x="8.6cm" svg:y="1.2cm">
          <draw:text-box>
            <text:p text:style-name="P1">Fonction avancer/tourner</text:p>
          </draw:text-box>
        </draw:frame>
        <draw:frame draw:style-name="gr1" draw:text-style-name="P1" draw:layer="layout" svg:width="4.9cm" svg:height="1.675cm" svg:x="23.4cm" svg:y="4.825cm">
          <draw:text-box>
            <text:p text:style-name="P1">Le robot tourne à gauche</text:p>
          </draw:text-box>
        </draw:frame>
        <draw:frame draw:style-name="gr1" draw:text-style-name="P1" draw:layer="layout" svg:width="4.9cm" svg:height="1.675cm" svg:x="23.4cm" svg:y="7.925cm">
          <draw:text-box>
            <text:p text:style-name="P1">Le robot avance</text:p>
          </draw:text-box>
        </draw:frame>
        <draw:frame draw:style-name="gr1" draw:text-style-name="P1" draw:layer="layout" svg:width="4.9cm" svg:height="1.675cm" svg:x="23.4cm" svg:y="11cm">
          <draw:text-box>
            <text:p text:style-name="P1">Le robot tourne à droite</text:p>
          </draw:text-box>
        </draw:frame>
        <draw:frame draw:style-name="gr1" draw:text-style-name="P1" draw:layer="layout" svg:width="4.9cm" svg:height="1.675cm" svg:x="1.9cm" svg:y="8.425cm">
          <draw:text-box>
            <text:p text:style-name="P1">Energie électrique</text:p>
          </draw:text-box>
        </draw:frame>
        <draw:line draw:style-name="gr2" draw:text-style-name="P1" draw:layer="layout" svg:x1="7.8cm" svg:y1="9.2cm" svg:x2="22.1cm" svg:y2="9.3cm">
          <text:p/>
        </draw:line>
        <draw:frame draw:style-name="gr3" draw:text-style-name="P2" draw:layer="layout" svg:width="1.6cm" svg:height="2.4cm" svg:x="14.4cm" svg:y="9.8cm">
          <draw:text-box>
            <text:p text:style-name="P2"><text:span text:style-name="T1">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30T10:02:40.19</meta:creation-date>
    <dc:date>2015-11-30T10:05:37.66</dc:date>
    <meta:editing-duration>P0D</meta:editing-duration>
    <meta:editing-cycles>1</meta:editing-cycles>
    <meta:document-statistic meta:object-count="7"/>
    <meta:generator>LibreOffice/4.0.5.2$Windows_x86 LibreOffice_project/5464147a081647a250913f19c0715bca595af2f</meta:generator>
  </office:meta>
</office:document-meta>
</file>