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Square_20_yellow_2f_whit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2cm"/>
    </style:style>
    <style:style style:name="gr6" style:family="graphic" style:parent-style-name="standard">
      <style:graphic-properties draw:stroke="none" svg:stroke-color="#000000" draw:fill="none" draw:fill-color="#ffffff" fo:min-height="1.1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2" draw:id="id2" draw:layer="layout" svg:width="9cm" svg:height="5.2cm" svg:x="10.7cm" svg:y="7.8cm">
          <text:p text:style-name="P1">Ro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3" draw:id="id3" draw:layer="layout" svg:width="5.4cm" svg:height="2.5cm" svg:x="3.5cm" svg:y="3cm">
          <text:p text:style-name="P1">Energi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4" draw:id="id4" draw:layer="layout" svg:width="5.4cm" svg:height="2.5cm" svg:x="10.1cm" svg:y="1.7cm">
          <text:p text:style-name="P1">Coût économ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5" draw:id="id5" draw:layer="layout" svg:width="5.4cm" svg:height="2.5cm" svg:x="16.3cm" svg:y="1.9cm">
          <text:p text:style-name="P1">Esthét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6" draw:id="id6" draw:layer="layout" svg:width="5.5cm" svg:height="2.5cm" svg:x="21.7cm" svg:y="16.2cm">
          <text:p text:style-name="P1"><text:s/>Environn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1" draw:id="id1" draw:layer="layout" svg:width="5.5cm" svg:height="2.5cm" svg:x="6.9cm" svg:y="15.8cm">
          <text:p text:style-name="P1">…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1.595cm" svg:y1="16.166cm" svg:x2="12.018cm" svg:y2="12.239cm" draw:start-shape="id1" draw:start-glue-point="11" draw:end-shape="id2" draw:end-glue-point="7" svg:d="m11595 16166c0-2647 423-684 423-3927" svg:viewBox="0 0 424 3928">
          <text:p text:style-name="P1">FC7</text:p>
        </draw:connector>
        <draw:connector draw:style-name="gr3" draw:text-style-name="P1" draw:layer="layout" draw:type="curve" svg:x1="6.2cm" svg:y1="5.5cm" svg:x2="12.018cm" svg:y2="8.561cm" draw:start-shape="id3" draw:end-shape="id2" draw:end-glue-point="5" svg:d="m6200 5500c0 1726 5818 196 5818 3061" svg:viewBox="0 0 5819 3062">
          <text:p text:style-name="P1">FC....</text:p>
        </draw:connector>
        <draw:connector draw:style-name="gr3" draw:text-style-name="P1" draw:layer="layout" draw:type="curve" svg:x1="12.8cm" svg:y1="4.2cm" svg:x2="15.2cm" svg:y2="7.8cm" draw:start-shape="id4" draw:start-glue-point="8" draw:end-shape="id2" draw:end-glue-point="4" svg:d="m12800 4200c0 2701 2400 902 2400 3600" svg:viewBox="0 0 2401 3601">
          <text:p text:style-name="P1">FC..</text:p>
        </draw:connector>
        <draw:connector draw:style-name="gr3" draw:text-style-name="P1" draw:layer="layout" draw:type="curve" svg:x1="17.09cm" svg:y1="4.034cm" svg:x2="18.382cm" svg:y2="8.561cm" draw:start-shape="id5" draw:start-glue-point="7" draw:end-shape="id2" draw:end-glue-point="11" svg:d="m17090 4034c0 3100 1292 837 1292 4527" svg:viewBox="0 0 1293 4528">
          <text:p text:style-name="P1">FC18</text:p>
        </draw:connector>
        <draw:connector draw:style-name="gr3" draw:text-style-name="P1" draw:layer="layout" draw:type="curve" svg:x1="18.382cm" svg:y1="12.239cm" svg:x2="21.7cm" svg:y2="17.45cm" draw:start-shape="id2" draw:start-glue-point="9" draw:end-shape="id6" draw:end-glue-point="6" svg:d="m18382 12239c0 3474 1106 5211 3318 5211" svg:viewBox="0 0 3319 5212">
          <text:p text:style-name="P1">FC9</text:p>
        </draw:connector>
        <draw:custom-shape draw:style-name="gr2" draw:text-style-name="P1" xml:id="id7" draw:id="id7" draw:layer="layout" svg:width="5.4cm" svg:height="2.5cm" svg:x="1.2cm" svg:y="8.6cm">
          <text:p text:style-name="P1">Elèv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8" draw:id="id8" draw:layer="layout" svg:width="5.4cm" svg:height="2.2cm" svg:x="23.1cm" svg:y="5.9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curve" svg:x1="5.81cm" svg:y1="8.966cm" svg:x2="23.89cm" svg:y2="7.778cm" draw:start-shape="id7" draw:start-glue-point="11" draw:end-shape="id8" draw:end-glue-point="7" svg:d="m5810 8966c0-1300 9041-867 9041-616s9039 664 9039-572" svg:viewBox="0 0 18081 1189">
          <text:p text:style-name="P1">FP....</text:p>
        </draw:connector>
        <draw:custom-shape draw:style-name="gr2" draw:text-style-name="P1" xml:id="id9" draw:id="id9" draw:layer="layout" svg:width="5.4cm" svg:height="1.8cm" svg:x="23.3cm" svg:y="8.9cm">
          <text:p text:style-name="P1">Parco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10" draw:id="id10" draw:layer="layout" svg:width="5.4cm" svg:height="2.2cm" svg:x="22.6cm" svg:y="13.2cm">
          <text:p text:style-name="P1">Robot adver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curve" svg:x1="6.6cm" svg:y1="9.85cm" svg:x2="23.3cm" svg:y2="9.8cm" draw:start-shape="id7" draw:start-glue-point="10" draw:end-shape="id9" draw:end-glue-point="6" svg:d="m6600 9850c12526 0 4177-50 16700-50" svg:viewBox="0 0 16701 51">
          <text:p text:style-name="P1">FP2</text:p>
        </draw:connector>
        <draw:connector draw:style-name="gr4" draw:text-style-name="P1" draw:layer="layout" draw:type="curve" svg:x1="5.81cm" svg:y1="10.734cm" svg:x2="23.39cm" svg:y2="13.522cm" draw:start-shape="id7" draw:start-glue-point="9" draw:end-shape="id10" draw:end-glue-point="5" svg:d="m5810 10734c0 2125 17580 732 17580 2788" svg:viewBox="0 0 17581 2789">
          <text:p text:style-name="P1">FP3</text:p>
        </draw:connector>
        <draw:connector draw:style-name="gr3" draw:text-style-name="P1" draw:layer="layout" draw:type="curve" svg:x1="16.3cm" svg:y1="17.1cm" svg:x2="15.2cm" svg:y2="13cm" draw:start-shape="id11" draw:start-glue-point="4" draw:end-shape="id2" svg:d="m16300 17100c0-3073-1100-1024-1100-4100" svg:viewBox="0 0 1101 4101">
          <text:p text:style-name="P1">FC8</text:p>
        </draw:connector>
        <draw:custom-shape draw:style-name="gr2" draw:text-style-name="P1" xml:id="id12" draw:id="id12" draw:layer="layout" svg:width="5.4cm" svg:height="2.1cm" svg:x="22.5cm" svg:y="3.4cm">
          <text:p text:style-name="P1">Règl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22.5cm" svg:y1="4.45cm" svg:x2="19.7cm" svg:y2="10.4cm" draw:start-shape="id12" draw:start-glue-point="6" draw:end-shape="id2" draw:end-glue-point="10" svg:d="m22500 4450c-2098 0-699 5950-2800 5950" svg:viewBox="0 0 2801 5951">
          <text:p text:style-name="P1">FC10 à 17</text:p>
        </draw:connector>
        <draw:custom-shape draw:style-name="gr2" draw:text-style-name="P1" xml:id="id13" draw:id="id13" draw:layer="layout" svg:width="5.4cm" svg:height="2.5cm" svg:x="1.5cm" svg:y="13.3cm">
          <text:p text:style-name="P1">Fonctionn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6.9cm" svg:y1="14.55cm" svg:x2="10.7cm" svg:y2="10.4cm" draw:start-shape="id13" draw:start-glue-point="10" draw:end-shape="id2" draw:end-glue-point="6" svg:d="m6900 14550c2851 0 952-4150 3800-4150" svg:viewBox="0 0 3801 4151">
          <text:p text:style-name="P1">FC 1 à 4</text:p>
        </draw:connector>
        <draw:custom-shape draw:style-name="gr2" draw:text-style-name="P1" xml:id="id11" draw:id="id11" draw:layer="layout" svg:width="5.4cm" svg:height="2.5cm" svg:x="13.6cm" svg:y="17.1cm">
          <text:p text:style-name="P1">Sécurité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9.1cm" svg:height="1.45cm" svg:x="1cm" svg:y="1cm">
          <draw:text-box>
            <text:p>Equipe :</text:p>
          </draw:text-box>
        </draw:frame>
        <draw:frame draw:style-name="gr6" draw:text-style-name="P2" draw:layer="layout" svg:width="11.8cm" svg:height="1.715cm" svg:x="1cm" svg:y="18.4cm">
          <draw:text-box>
            <text:p><text:span text:style-name="T1">Les éléments autour du projet : Diagramme pieuvre</text:span></text:p>
          </draw:text-box>
        </draw:frame>
        <draw:custom-shape draw:style-name="gr7" draw:text-style-name="P1" draw:layer="layout" svg:width="5.4cm" svg:height="1.8cm" svg:x="23.3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10T17:31:38.66</meta:creation-date>
    <dc:date>2014-01-07T11:35:46.70</dc:date>
    <meta:editing-duration>PT1H6M</meta:editing-duration>
    <meta:editing-cycles>7</meta:editing-cycles>
    <meta:generator>LibreOffice/4.0.5.2$Windows_x86 LibreOffice_project/5464147a081647a250913f19c0715bca595af2f</meta:generator>
    <meta:document-statistic meta:object-count="27"/>
  </office:meta>
</office:document-meta>
</file>