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fo:min-height="1cm"/>
    </style:style>
    <style:style style:name="gr3" style:family="graphic" style:parent-style-name="standard">
      <style:graphic-properties draw:stroke="none" svg:stroke-color="#000000" draw:fill="none" draw:fill-color="#ffffff" fo:min-height="0.5cm"/>
    </style:style>
    <style:style style:name="gr4" style:family="graphic" style:parent-style-name="standard">
      <style:graphic-properties draw:stroke="none" svg:stroke-color="#000000" draw:fill="none" draw:fill-color="#ffffff" fo:min-height="1.5cm"/>
    </style:style>
    <style:style style:name="gr5" style:family="graphic" style:parent-style-name="standard">
      <style:graphic-properties draw:stroke="none" svg:stroke-color="#000000" draw:fill="none" draw:fill-color="#ffffff" fo:min-height="2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27.5cm" svg:height="2cm" svg:x="1cm" svg:y="8.5cm">
          <text:p/>
          <draw:enhanced-geometry svg:viewBox="0 0 21600 21600" draw:text-areas="0 ?f0 ?f5 ?f2" draw:mirror-horizontal="true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layer="layout" svg:width="7cm" svg:height="1.25cm" svg:x="14.5cm" svg:y="9cm">
          <draw:text-box>
            <text:p>Pente de la courbe</text:p>
          </draw:text-box>
        </draw:frame>
        <draw:frame draw:style-name="gr3" draw:layer="layout" svg:width="2.5cm" svg:height="0.963cm" svg:x="26.2cm" svg:y="9.037cm">
          <draw:text-box>
            <text:p>faible</text:p>
          </draw:text-box>
        </draw:frame>
        <draw:frame draw:style-name="gr3" draw:layer="layout" svg:width="2.5cm" svg:height="0.963cm" svg:x="5cm" svg:y="9cm">
          <draw:text-box>
            <text:p>élevé</text:p>
          </draw:text-box>
        </draw:frame>
        <draw:frame draw:style-name="gr4" draw:layer="layout" svg:width="3.5cm" svg:height="1.75cm" svg:x="1cm" svg:y="4cm">
          <draw:text-box>
            <text:p>Nom du matériaux</text:p>
          </draw:text-box>
        </draw:frame>
        <draw:frame draw:style-name="gr5" draw:layer="layout" svg:width="4cm" svg:height="2.25cm" svg:x="1cm" svg:y="13.5cm">
          <draw:text-box>
            <text:p>Image échantillon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franck chamayou</meta:initial-creator>
    <meta:creation-date>2012-04-01T11:30:03.62</meta:creation-date>
    <dc:date>2012-04-01T12:16:46.48</dc:date>
    <dc:creator>franck chamayou</dc:creator>
    <meta:editing-duration>PT46M43S</meta:editing-duration>
    <meta:editing-cycles>2</meta:editing-cycles>
    <meta:generator>OpenOffice.org/3.3$Win32 OpenOffice.org_project/330m20$Build-9567</meta:generator>
    <meta:document-statistic meta:object-count="6"/>
  </office:meta>
</office:document-meta>
</file>