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0A3DC17D3FC.png"/>
  <manifest:file-entry manifest:media-type="image/png" manifest:full-path="Pictures/10000000000000A00000006C7BC67B83.png"/>
  <manifest:file-entry manifest:media-type="image/png" manifest:full-path="Pictures/1000000000000118000000D2B9247FBA.png"/>
  <manifest:file-entry manifest:media-type="image/png" manifest:full-path="Pictures/10000000000003EF000001A7A0A13510.png"/>
  <manifest:file-entry manifest:media-type="image/png" manifest:full-path="Pictures/100000000000012C000000E1D4CA8A4D.png"/>
  <manifest:file-entry manifest:media-type="image/png" manifest:full-path="Pictures/10000000000001900000012CD043A426.png"/>
  <manifest:file-entry manifest:media-type="image/jpeg" manifest:full-path="Pictures/10000000000000AA00000080C259BA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0cm, 0.6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2cm, 0cm, 0.559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6.643cm" svg:height="11.191cm" svg:x="1.657cm" svg:y="5.309cm">
          <draw:image xlink:href="Pictures/10000000000003EF000001A7A0A13510.png" xlink:type="simple" xlink:show="embed" xlink:actuate="onLoad">
            <text:p/>
          </draw:image>
        </draw:frame>
        <draw:frame draw:style-name="gr1" draw:text-style-name="P1" draw:layer="layout" svg:width="7.407cm" svg:height="4.312cm" svg:x="21.293cm" svg:y="1.188cm">
          <draw:image xlink:href="Pictures/1000000000000118000000A3DC17D3FC.png" xlink:type="simple" xlink:show="embed" xlink:actuate="onLoad">
            <text:p/>
          </draw:image>
        </draw:frame>
        <draw:frame draw:style-name="gr2" draw:text-style-name="P1" draw:layer="layout" svg:width="7.937cm" svg:height="4.149cm" svg:x="1.5cm" svg:y="15.8cm">
          <draw:image xlink:href="Pictures/100000000000012C000000E1D4CA8A4D.png" xlink:type="simple" xlink:show="embed" xlink:actuate="onLoad">
            <text:p/>
          </draw:image>
        </draw:frame>
        <draw:frame draw:style-name="gr3" draw:text-style-name="P1" draw:layer="layout" svg:width="7.407cm" svg:height="3.88cm" svg:x="21cm" svg:y="16cm">
          <draw:image xlink:href="Pictures/1000000000000118000000D2B9247FBA.png" xlink:type="simple" xlink:show="embed" xlink:actuate="onLoad">
            <text:p/>
          </draw:image>
        </draw:frame>
        <draw:frame draw:style-name="gr4" draw:layer="layout" svg:width="3.5cm" svg:height="1.25cm" svg:x="6.5cm" svg:y="18.75cm">
          <draw:text-box>
            <text:p>Le Mirail</text:p>
          </draw:text-box>
        </draw:frame>
        <draw:frame draw:style-name="gr4" draw:layer="layout" svg:width="3.5cm" svg:height="1.25cm" svg:x="26.1cm" svg:y="16.15cm">
          <draw:text-box>
            <text:p>Balma</text:p>
          </draw:text-box>
        </draw:frame>
        <draw:frame draw:style-name="gr4" draw:layer="layout" svg:width="3.5cm" svg:height="1.25cm" svg:x="25cm" svg:y="1.25cm">
          <draw:text-box>
            <text:p>Caraman</text:p>
          </draw:text-box>
        </draw:frame>
        <draw:frame draw:style-name="gr1" draw:text-style-name="P1" draw:layer="layout" svg:width="5cm" svg:height="3.357cm" svg:x="12.5cm" svg:y="16.5cm">
          <draw:image xlink:href="Pictures/10000000000000A00000006C7BC67B83.png" xlink:type="simple" xlink:show="embed" xlink:actuate="onLoad">
            <text:p/>
          </draw:image>
        </draw:frame>
        <draw:frame draw:style-name="gr4" draw:layer="layout" svg:width="7cm" svg:height="1.25cm" svg:x="12.5cm" svg:y="16.5cm">
          <draw:text-box>
            <text:p>Toulouse, Capitole</text:p>
          </draw:text-box>
        </draw:frame>
        <draw:frame draw:style-name="gr1" draw:text-style-name="P1" draw:layer="layout" svg:width="5.996cm" svg:height="4.515cm" svg:x="2cm" svg:y="1cm">
          <draw:image xlink:href="Pictures/10000000000000AA00000080C259BAA4.jpg" xlink:type="simple" xlink:show="embed" xlink:actuate="onLoad">
            <text:p/>
          </draw:image>
        </draw:frame>
        <draw:frame draw:style-name="gr4" draw:layer="layout" svg:width="3.5cm" svg:height="1.25cm" svg:x="4.5cm" svg:y="1cm">
          <draw:text-box>
            <text:p>Lias</text:p>
          </draw:text-box>
        </draw:frame>
        <draw:frame draw:style-name="gr1" draw:text-style-name="P1" draw:layer="layout" svg:width="6.689cm" svg:height="3.97cm" svg:x="11cm" svg:y="1.03cm">
          <draw:image xlink:href="Pictures/10000000000001900000012CD043A426.png" xlink:type="simple" xlink:show="embed" xlink:actuate="onLoad">
            <text:p/>
          </draw:image>
        </draw:frame>
        <draw:frame draw:style-name="gr4" draw:layer="layout" svg:width="3.5cm" svg:height="1.25cm" svg:x="11.5cm" svg:y="1cm">
          <draw:text-box>
            <text:p>Beauzel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 c</meta:initial-creator>
    <meta:creation-date>2010-09-07T11:08:43.26</meta:creation-date>
    <dc:date>2010-09-07T11:36:33.57</dc:date>
    <dc:creator>f c</dc:creator>
    <meta:editing-duration>PT00H12M17S</meta:editing-duration>
    <meta:editing-cycles>1</meta:editing-cycles>
    <meta:document-statistic meta:object-count="13"/>
    <meta:generator>OpenOffice.org/3.1$Win32 OpenOffice.org_project/310m19$Build-9420</meta:generator>
  </office:meta>
</office:document-meta>
</file>