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5E34BF40DA.png"/>
  <manifest:file-entry manifest:media-type="image/png" manifest:full-path="Pictures/100000000000008E0000006BAC2A305B.png"/>
  <manifest:file-entry manifest:media-type="image/png" manifest:full-path="Pictures/100000000000008E0000009056CD310C.png"/>
  <manifest:file-entry manifest:media-type="image/png" manifest:full-path="Pictures/100000000000008E0000006B16066703.png"/>
  <manifest:file-entry manifest:media-type="image/png" manifest:full-path="Pictures/100000000000008E000000D614B70096.png"/>
  <manifest:file-entry manifest:media-type="image/png" manifest:full-path="Pictures/10000000000003E900000250BE0FFC48.png"/>
  <manifest:file-entry manifest:media-type="image/png" manifest:full-path="Pictures/100000000000008E0000005E888B7B1A.png"/>
  <manifest:file-entry manifest:media-type="image/png" manifest:full-path="Pictures/100000000000008E0000006B8FE02918.png"/>
  <manifest:file-entry manifest:media-type="image/png" manifest:full-path="Pictures/100000000000008E0000006BC21F2C03.png"/>
  <manifest:file-entry manifest:media-type="image/png" manifest:full-path="Pictures/100000000000008E0000005A85CDD6D6.png"/>
  <manifest:file-entry manifest:media-type="image/png" manifest:full-path="Pictures/100000000000008E000000BDA82399DE.png"/>
  <manifest:file-entry manifest:media-type="image/png" manifest:full-path="Pictures/100000000000008E0000005E5970DF0F.png"/>
  <manifest:file-entry manifest:media-type="image/png" manifest:full-path="Pictures/100000000000008E0000005E0A0A2315.png"/>
  <manifest:file-entry manifest:media-type="image/png" manifest:full-path="Pictures/100000000000008E0000005E5AB43308.png"/>
  <manifest:file-entry manifest:media-type="image/png" manifest:full-path="Pictures/100000000000008E0000005ED7622901.png"/>
  <manifest:file-entry manifest:media-type="image/png" manifest:full-path="Pictures/100000000000008E0000005E0781C7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984cm" svg:height="15.162cm" svg:x="1.516cm" svg:y="2.838cm">
          <draw:image xlink:href="Pictures/10000000000003E900000250BE0FFC48.png" xlink:type="simple" xlink:show="embed" xlink:actuate="onLoad">
            <text:p/>
          </draw:image>
        </draw:frame>
        <draw:frame draw:style-name="gr1" draw:text-style-name="P1" draw:layer="layout" svg:width="3.756cm" svg:height="2.486cm" svg:x="5.044cm" svg:y="1.014cm">
          <draw:image xlink:href="Pictures/100000000000008E0000005E0781C769.png" xlink:type="simple" xlink:show="embed" xlink:actuate="onLoad">
            <text:p/>
          </draw:image>
        </draw:frame>
        <draw:frame draw:style-name="gr1" draw:text-style-name="P1" draw:layer="layout" svg:width="3.756cm" svg:height="2.486cm" svg:x="5.144cm" svg:y="17.5cm">
          <draw:image xlink:href="Pictures/100000000000008E0000005E34BF40DA.png" xlink:type="simple" xlink:show="embed" xlink:actuate="onLoad">
            <text:p/>
          </draw:image>
        </draw:frame>
        <draw:frame draw:style-name="gr1" draw:text-style-name="P1" draw:layer="layout" svg:width="3.756cm" svg:height="2.83cm" svg:x="9.044cm" svg:y="1.07cm">
          <draw:image xlink:href="Pictures/100000000000008E0000006B8FE02918.png" xlink:type="simple" xlink:show="embed" xlink:actuate="onLoad">
            <text:p/>
          </draw:image>
        </draw:frame>
        <draw:frame draw:style-name="gr1" draw:text-style-name="P1" draw:layer="layout" svg:width="3.756cm" svg:height="2.486cm" svg:x="15.6cm" svg:y="17.514cm">
          <draw:image xlink:href="Pictures/100000000000008E0000005ED7622901.png" xlink:type="simple" xlink:show="embed" xlink:actuate="onLoad">
            <text:p/>
          </draw:image>
        </draw:frame>
        <draw:frame draw:style-name="gr1" draw:text-style-name="P1" draw:layer="layout" svg:width="3.756cm" svg:height="2.486cm" svg:x="13cm" svg:y="1.1cm">
          <draw:image xlink:href="Pictures/100000000000008E0000005E888B7B1A.png" xlink:type="simple" xlink:show="embed" xlink:actuate="onLoad">
            <text:p/>
          </draw:image>
        </draw:frame>
        <draw:frame draw:style-name="gr1" draw:text-style-name="P1" draw:layer="layout" svg:width="3.756cm" svg:height="5cm" svg:x="1cm" svg:y="15cm">
          <draw:image xlink:href="Pictures/100000000000008E000000BDA82399DE.png" xlink:type="simple" xlink:show="embed" xlink:actuate="onLoad">
            <text:p/>
          </draw:image>
        </draw:frame>
        <draw:frame draw:style-name="gr1" draw:text-style-name="P1" draw:layer="layout" svg:width="3.756cm" svg:height="2.486cm" svg:x="17cm" svg:y="1.014cm">
          <draw:image xlink:href="Pictures/100000000000008E0000005E0A0A2315.png" xlink:type="simple" xlink:show="embed" xlink:actuate="onLoad">
            <text:p/>
          </draw:image>
        </draw:frame>
        <draw:frame draw:style-name="gr1" draw:text-style-name="P1" draw:layer="layout" svg:width="3.756cm" svg:height="2.486cm" svg:x="20.944cm" svg:y="1.014cm">
          <draw:image xlink:href="Pictures/100000000000008E0000005E5970DF0F.png" xlink:type="simple" xlink:show="embed" xlink:actuate="onLoad">
            <text:p/>
          </draw:image>
        </draw:frame>
        <draw:frame draw:style-name="gr1" draw:text-style-name="P1" draw:layer="layout" svg:width="3.756cm" svg:height="2.83cm" svg:x="19.9cm" svg:y="17.1cm">
          <draw:image xlink:href="Pictures/100000000000008E0000006BC21F2C03.png" xlink:type="simple" xlink:show="embed" xlink:actuate="onLoad">
            <text:p/>
          </draw:image>
        </draw:frame>
        <draw:frame draw:style-name="gr1" draw:text-style-name="P1" draw:layer="layout" svg:width="3.756cm" svg:height="2.83cm" svg:x="1.044cm" svg:y="1.1cm">
          <draw:image xlink:href="Pictures/100000000000008E0000006B16066703.png" xlink:type="simple" xlink:show="embed" xlink:actuate="onLoad">
            <text:p/>
          </draw:image>
        </draw:frame>
        <draw:frame draw:style-name="gr1" draw:text-style-name="P1" draw:layer="layout" svg:width="3.756cm" svg:height="2.486cm" svg:x="1cm" svg:y="11.514cm">
          <draw:image xlink:href="Pictures/100000000000008E0000005E5AB43308.png" xlink:type="simple" xlink:show="embed" xlink:actuate="onLoad">
            <text:p/>
          </draw:image>
        </draw:frame>
        <draw:frame draw:style-name="gr1" draw:text-style-name="P1" draw:layer="layout" svg:width="3.756cm" svg:height="2.83cm" svg:x="1cm" svg:y="8.17cm">
          <draw:image xlink:href="Pictures/100000000000008E0000006BAC2A305B.png" xlink:type="simple" xlink:show="embed" xlink:actuate="onLoad">
            <text:p/>
          </draw:image>
        </draw:frame>
        <draw:frame draw:style-name="gr1" draw:text-style-name="P1" draw:layer="layout" svg:width="3.756cm" svg:height="2.38cm" svg:x="24.9cm" svg:y="1.02cm">
          <draw:image xlink:href="Pictures/100000000000008E0000005A85CDD6D6.png" xlink:type="simple" xlink:show="embed" xlink:actuate="onLoad">
            <text:p/>
          </draw:image>
        </draw:frame>
        <draw:frame draw:style-name="gr1" draw:text-style-name="P1" draw:layer="layout" svg:width="3.5cm" svg:height="5.461cm" svg:x="11.5cm" svg:y="14.5cm">
          <draw:image xlink:href="Pictures/100000000000008E000000D614B70096.png" xlink:type="simple" xlink:show="embed" xlink:actuate="onLoad">
            <text:p/>
          </draw:image>
        </draw:frame>
        <draw:frame draw:style-name="gr1" draw:text-style-name="P1" draw:layer="layout" svg:width="3.756cm" svg:height="3.809cm" svg:x="24.944cm" svg:y="9.2cm">
          <draw:image xlink:href="Pictures/100000000000008E0000009056CD310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 c</meta:initial-creator>
    <meta:creation-date>2010-09-07T11:44:05.54</meta:creation-date>
    <dc:date>2010-09-07T12:22:28</dc:date>
    <dc:creator>f c</dc:creator>
    <meta:editing-duration>PT00H38M22S</meta:editing-duration>
    <meta:editing-cycles>2</meta:editing-cycles>
    <meta:generator>OpenOffice.org/3.1$Win32 OpenOffice.org_project/310m19$Build-9420</meta:generator>
    <meta:document-statistic meta:object-count="16"/>
  </office:meta>
</office:document-meta>
</file>