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A89000009D55F823A25.svm"/>
  <manifest:file-entry manifest:media-type="image/jpeg" manifest:full-path="Pictures/1000000000000034000000350852286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000000" draw:marker-start-width="0.38cm" draw:marker-end-width="0.38cm" draw:fill="none" draw:fill-color="#ff00ff" draw:opacity="25%" draw:textarea-horizontal-align="left" draw:auto-grow-height="true" draw:auto-grow-width="false" fo:min-height="1.719cm" fo:min-width="4.057cm" fo:padding-top="0.025cm" fo:padding-bottom="0.025cm" fo:padding-left="0.025cm" fo:padding-right="0.025cm" draw:shadow-opacity="25%"/>
    </style:style>
    <style:style style:name="gr2" style:family="graphic" style:parent-style-name="standard">
      <style:graphic-properties draw:stroke="none" svg:stroke-color="#000000" draw:fill="none" draw:fill-color="#ff00ff" draw:opacity="25%" draw:textarea-horizontal-align="left" draw:auto-grow-height="true" draw:auto-grow-width="false" fo:min-height="1.288cm" fo:min-width="16.139cm" draw:shadow-opacity="25%"/>
    </style:style>
    <style:style style:name="gr3" style:family="graphic" style:parent-style-name="objectwithoutfill">
      <style:graphic-properties svg:stroke-width="0.05cm" draw:marker-start-width="0.38cm" draw:marker-end-width="0.38cm" draw:fill="none" draw:fill-color="#ff00ff" draw:opacity="25%" draw:textarea-horizontal-align="center" draw:textarea-vertical-align="middle" fo:padding-top="0.025cm" fo:padding-bottom="0.025cm" fo:padding-left="0.025cm" fo:padding-right="0.025cm" draw:shadow-opacity="25%"/>
    </style:style>
    <style:style style:name="gr4" style:family="graphic" style:parent-style-name="standard">
      <style:graphic-properties draw:stroke="none" svg:stroke-color="#000000" draw:fill="none" draw:fill-color="#ff00ff" draw:opacity="25%" fo:min-height="26.367cm" draw:shadow-opacity="25%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vantgarde" style:font-family-generic="swiss" style:font-pitch="variable" fo:font-size="16pt" fo:font-weight="bold"/>
    </style:style>
    <style:style style:name="P3" style:family="paragraph">
      <style:paragraph-properties fo:margin-left="0cm" fo:margin-right="0cm" fo:text-align="center" fo:text-indent="0cm"/>
      <style:text-properties fo:font-size="15pt" fo:text-shadow="1pt 1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50%" fo:text-align="center" fo:text-indent="0cm"/>
    </style:style>
    <style:style style:name="P6" style:family="paragraph">
      <style:paragraph-properties fo:margin-left="0cm" fo:margin-right="0cm" fo:line-height="150%" fo:text-indent="0cm"/>
    </style:style>
    <style:style style:name="P7" style:family="paragraph">
      <style:paragraph-properties fo:margin-left="0cm" fo:margin-right="0cm" fo:line-height="150%" fo:text-indent="0cm"/>
      <style:text-properties fo:font-family="'Bitstream Vera Sans'" style:font-family-generic="swiss" style:font-pitch="variable" fo:font-size="12pt"/>
    </style:style>
    <style:style style:name="T1" style:family="text">
      <style:text-properties fo:font-family="Avantgarde" style:font-family-generic="swiss" style:font-pitch="variable" fo:font-size="16pt" fo:font-style="italic" fo:font-weight="normal"/>
    </style:style>
    <style:style style:name="T2" style:family="text">
      <style:text-properties fo:font-family="Avantgarde" style:font-family-generic="swiss" style:font-pitch="variable" fo:font-size="15pt" fo:font-style="italic" fo:text-shadow="1pt 1pt" fo:font-weight="bold"/>
    </style:style>
    <style:style style:name="T3" style:family="text">
      <style:text-properties fo:font-family="'Bitstream Vera Sans'" style:font-family-generic="swiss" style:font-pitch="variable" fo:font-size="11pt" fo:font-style="italic" fo:font-weight="bold"/>
    </style:style>
    <style:style style:name="T4" style:family="text">
      <style:text-properties fo:font-family="'Bitstream Vera Sans'" style:font-family-generic="swiss" style:font-pitch="variable" fo:font-size="13pt"/>
    </style:style>
    <style:style style:name="T5" style:family="text">
      <style:text-properties fo:font-family="'Bitstream Vera Sans'" style:font-family-generic="swiss" style:font-pitch="variable" fo:font-size="13pt" fo:font-style="normal" fo:font-weight="normal"/>
    </style:style>
    <style:style style:name="T6" style:family="text">
      <style:text-properties fo:font-family="'Bitstream Vera Sans'" style:font-family-generic="swiss" style:font-pitch="variable" fo:font-size="13pt" fo:font-style="italic" fo:font-weight="bold"/>
    </style:style>
    <style:style style:name="T7" style:family="text">
      <style:text-properties fo:font-family="'Bitstream Vera Sans'" style:font-family-generic="swiss" style:font-pitch="variable" fo:font-size="13pt" fo:font-style="normal" fo:font-weight="bold"/>
    </style:style>
    <style:style style:name="T8" style:family="text">
      <style:text-properties fo:font-family="'Bitstream Vera Sans'" style:font-family-generic="swiss" style:font-pitch="variable" fo:font-size="12pt" fo:text-shadow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4.035cm" svg:height="1.769cm" svg:x="3.474cm" svg:y="0.452cm">
          <draw:text-box>
            <text:p text:style-name="P1"><text:span text:style-name="T1"><text:s text:c="27"/></text:span></text:p>
          </draw:text-box>
        </draw:frame>
        <draw:frame draw:style-name="gr2" draw:text-style-name="P3" draw:layer="layout" svg:width="11.474cm" svg:height="1.305cm" svg:x="4.92cm" svg:y="0.684cm">
          <draw:text-box>
            <text:p text:style-name="P1"><text:span text:style-name="T2">Consultation et transmission de l'information</text:span></text:p>
            <text:p text:style-name="P1"><text:span text:style-name="T2">L'ARBORESCENCE</text:span></text:p>
          </draw:text-box>
        </draw:frame>
        <draw:rect draw:style-name="gr3" draw:text-style-name="P4" draw:layer="layout" svg:width="19.935cm" svg:height="26.799cm" svg:x="0.506cm" svg:y="2.381cm">
          <text:p/>
        </draw:rect>
        <draw:rect draw:style-name="gr3" draw:text-style-name="P4" draw:layer="layout" svg:width="2.623cm" svg:height="1.711cm" svg:x="17.818cm" svg:y="0.481cm">
          <text:p/>
        </draw:rect>
        <draw:frame draw:style-name="gr4" draw:text-style-name="P7" draw:layer="layout" svg:width="19.929cm" svg:height="26.367cm" svg:x="0.639cm" svg:y="2.799cm">
          <draw:text-box>
            <text:p text:style-name="P5"><text:span text:style-name="T3">Animation disponible dans le niveau Quatrieme dans le scenario </text:span></text:p>
            <text:p text:style-name="P5"><text:span text:style-name="T3">Consultation et transmission de l'information.</text:span></text:p>
            <text:p text:style-name="P6"><text:span text:style-name="T4">-1- A quoi est comparable le bureau de l'ordinateur ?</text:span><text:span text:style-name="T5"> ...................................................</text:span></text:p>
            <text:p text:style-name="P6"><text:span text:style-name="T5"><text:s text:c="5"/></text:span><text:span text:style-name="T5">....................................................................................................................................</text:span></text:p>
            <text:p text:style-name="P6"><text:span text:style-name="T5">-2- Où sont jetés les documents ? .......................................................</text:span></text:p>
            <text:p text:style-name="P6"><text:span text:style-name="T5">-3- A quoi permet d'accéder le poste de travail ? ............................................. </text:span></text:p>
            <text:p text:style-name="P6"><text:span text:style-name="T5">-4- Où faut-il cliquer pour voir ce que renferme un ordinateur ? </text:span><text:span text:style-name="T6"><text:s/></text:span><text:span text:style-name="T5">....................................</text:span></text:p>
            <text:p text:style-name="P6"><text:span text:style-name="T5">-5- Que permet de faire l'explorateur windows ? .............................................................</text:span></text:p>
            <text:p text:style-name="P6"><text:span text:style-name="T5"><text:s text:c="5"/></text:span><text:span text:style-name="T5">....................................................................................................................................</text:span></text:p>
            <text:p text:style-name="P6"><text:span text:style-name="T5">-6- Comment s'appelle la zone où l'on a une vision d'ensemble de tous les dossiers ?</text:span></text:p>
            <text:p text:style-name="P6"><text:span text:style-name="T5"><text:s text:c="5"/></text:span><text:span text:style-name="T5">.....................................................</text:span></text:p>
            <text:p text:style-name="P6"><text:span text:style-name="T5">-7- Par quoi sont identifiés les dossiers ? <text:s/>...........................................................</text:span></text:p>
            <text:p text:style-name="P6"><text:span text:style-name="T5">-8- A quoi donne aussi accès le poste de travail ? ...........................................................</text:span></text:p>
            <text:p text:style-name="P6"><text:span text:style-name="T5"><text:s text:c="5"/></text:span><text:span text:style-name="T5">....................................................................................................................................</text:span></text:p>
            <text:p text:style-name="P6"><text:span text:style-name="T5">-9- Que comprend le disque dur ?</text:span><text:span text:style-name="T7"> </text:span><text:span text:style-name="T5">...................................................................................</text:span></text:p>
            <text:p text:style-name="P6"><text:span text:style-name="T5"><text:s text:c="5"/></text:span><text:span text:style-name="T5">.....................................................................................................................................</text:span></text:p>
            <text:p text:style-name="P6"><text:span text:style-name="T5">-10- Que signifie le signe + sur un dossier ? ....................................................................</text:span></text:p>
            <text:p text:style-name="P6"><text:span text:style-name="T5"><text:s text:c="7"/></text:span><text:span text:style-name="T5">..................................................................................................................................</text:span></text:p>
            <text:p text:style-name="P6"><text:span text:style-name="T5">-11- Que peut-on mettre dans les dossiers ? .............................................................. </text:span></text:p>
            <text:p text:style-name="P6"><text:span text:style-name="T5">-12- Qu'est-ce qui est spécifié pour chaque fichier ? .......................................................</text:span></text:p>
            <text:p text:style-name="P6"><text:span text:style-name="T5">-13- Qu'est ce qu'un fichier ? ........................................................................................</text:span></text:p>
            <text:p text:style-name="P6"><text:span text:style-name="T5">-14- Où peut-on ranger les fichiers ? .............................................................................</text:span></text:p>
            <text:p text:style-name="P6"><text:span text:style-name="T5">-15- Par quoi se distinguent-ils des dossiers ? ...............................................................</text:span></text:p>
            <text:p text:style-name="P6"><text:span text:style-name="T5">-16- Quel est le nom de la fonction qui permet de retrouver facilement un fichier ?</text:span></text:p>
            <text:p text:style-name="P6"><text:span text:style-name="T5"><text:s text:c="7"/></text:span><text:span text:style-name="T5">......................................................</text:span></text:p>
            <text:p text:style-name="P6"><text:span text:style-name="T5">-17- Qu'est ce qu'indique l'extension d'un fichier ?</text:span><text:span text:style-name="T6"> </text:span><text:span text:style-name="T5">.........................................................</text:span></text:p>
            <text:p text:style-name="P6"><text:span text:style-name="T5"><text:s text:c="8"/></text:span><text:span text:style-name="T5">..................................................................................................................................</text:span></text:p>
            <text:p text:style-name="P6"><text:span text:style-name="T5">-18- Qu'est ce qu'un programme ? ..................................................................................</text:span></text:p>
            <text:p text:style-name="P6"><text:span text:style-name="T5"><text:s text:c="7"/></text:span><text:span text:style-name="T5">...................................................................................................................................</text:span></text:p>
            <text:p text:style-name="P6"><text:span text:style-name="T5">-19- Où sont rangés les programmes ? ...........................................................................</text:span></text:p>
            <text:p text:style-name="P6"><text:span text:style-name="T5">-20- Comment peut-on accéder facilement aux programmes ? ......................................</text:span></text:p>
            <text:p text:style-name="P6"><text:span text:style-name="T5"><text:s text:c="8"/></text:span><text:span text:style-name="T5">.................................................................</text:span></text:p>
            <text:p text:style-name="P5"><text:span text:style-name="T8"/></text:p>
          </draw:text-box>
        </draw:frame>
        <draw:frame draw:style-name="gr5" draw:text-style-name="P4" draw:layer="layout" svg:width="1.901cm" svg:height="1.577cm" svg:x="18.161cm" svg:y="0.548cm">
          <draw:image xlink:href="Pictures/2000000700000A89000009D55F823A25.svm" xlink:type="simple" xlink:show="embed" xlink:actuate="onLoad">
            <text:p/>
          </draw:image>
        </draw:frame>
        <draw:rect draw:style-name="gr3" draw:text-style-name="P4" draw:layer="layout" svg:width="2.623cm" svg:height="1.711cm" svg:x="0.54cm" svg:y="0.481cm">
          <text:p/>
        </draw:rect>
        <draw:frame draw:style-name="gr5" draw:text-style-name="P4" draw:layer="layout" svg:width="1.901cm" svg:height="1.577cm" svg:x="0.883cm" svg:y="0.548cm">
          <draw:image xlink:href="Pictures/2000000700000A89000009D55F823A25.svm" xlink:type="simple" xlink:show="embed" xlink:actuate="onLoad">
            <text:p/>
          </draw:image>
        </draw:frame>
        <draw:frame draw:style-name="gr5" draw:text-style-name="P4" draw:layer="layout" svg:width="0.944cm" svg:height="0.962cm" svg:x="2cm" svg:y="2.555cm">
          <draw:image xlink:href="Pictures/1000000000000034000000350852286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296cm" fo:margin-bottom="0.534cm" fo:margin-left="0.639cm" fo:margin-right="0.66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5-10-11T08:00:01</meta:creation-date>
    <dc:creator>f chamayou</dc:creator>
    <dc:date>2007-10-15T17:32:53</dc:date>
    <meta:print-date>2005-10-11T09:11:46</meta:print-date>
    <meta:editing-cycles>23</meta:editing-cycles>
    <meta:editing-duration>PT3H39M34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