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1E852941B88.png"/>
  <manifest:file-entry manifest:media-type="image/png" manifest:full-path="Pictures/10000000000002EA0000019A0244AD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1cm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263cm" svg:x="1.001cm" svg:y="2.337cm">
          <draw:image xlink:href="Pictures/10000000000002F4000001E852941B88.png" xlink:type="simple" xlink:show="embed" xlink:actuate="onLoad">
            <text:p/>
          </draw:image>
        </draw:frame>
        <draw:frame draw:style-name="gr1" draw:text-style-name="P1" draw:layer="layout" svg:width="18.999cm" svg:height="10.441cm" svg:x="0.894cm" svg:y="16.899cm">
          <draw:image xlink:href="Pictures/10000000000002EA0000019A0244AD8B.png" xlink:type="simple" xlink:show="embed" xlink:actuate="onLoad">
            <text:p/>
          </draw:image>
        </draw:frame>
        <draw:frame draw:style-name="gr2" draw:layer="layout" svg:width="11cm" svg:height="1.3cm" svg:x="1cm" svg:y="1cm">
          <draw:text-box>
            <text:p>Nom : ......................................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9T13:40:38.17</meta:creation-date>
    <meta:print-date>2011-05-19T13:55:47.14</meta:print-date>
    <dc:date>2012-03-28T17:53:39.04</dc:date>
    <meta:editing-duration>PT2M42S</meta:editing-duration>
    <meta:editing-cycles>3</meta:editing-cycles>
    <meta:generator>OpenOffice.org/3.3$Win32 OpenOffice.org_project/330m20$Build-9567</meta:generator>
    <dc:creator>franck chamayou</dc:creator>
    <meta:document-statistic meta:object-count="3"/>
  </office:meta>
</office:document-meta>
</file>