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0B40000008AD6410331.png" manifest:media-type=""/>
  <manifest:file-entry manifest:full-path="Pictures/1000000000000280000001C589BD54BA.png" manifest:media-type=""/>
  <manifest:file-entry manifest:full-path="Pictures/10000000000000540000009A25F656CD.png" manifest:media-type=""/>
  <manifest:file-entry manifest:full-path="Pictures/100000000000004500000080443E8440.png" manifest:media-type=""/>
  <manifest:file-entry manifest:full-path="Pictures/100000000000028A000001E8B54E37C1.png" manifest:media-type=""/>
  <manifest:file-entry manifest:full-path="Pictures/100000000000010B00000129E5FCE353.png" manifest:media-type=""/>
  <manifest:file-entry manifest:full-path="Pictures/10000000000001FA0000002C69EDB5FE.png" manifest:media-type=""/>
  <manifest:file-entry manifest:full-path="Pictures/10000000000000CD000000EB67624B4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fill-image-width="0cm" draw:fill-image-height="0cm" fo:min-height="1.063cm"/>
    </style:style>
    <style:style style:name="gr2" style:family="graphic" style:parent-style-name="standard">
      <style:graphic-properties draw:stroke="none" svg:stroke-color="#000000" draw:fill="none" draw:fill-color="#ffffff" fo:min-height="1.851cm"/>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fo:min-height="1.72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00ae00" draw:marker-start-width="0.5cm" draw:marker-end-width="0.5cm" draw:fill="none" draw:textarea-horizontal-align="center" draw:textarea-vertical-align="middle" fo:padding-top="0.225cm" fo:padding-bottom="0.225cm" fo:padding-left="0.35cm" fo:padding-right="0.35cm"/>
    </style:style>
    <style:style style:name="gr8" style:family="graphic" style:parent-style-name="standard">
      <style:graphic-properties svg:stroke-width="0.2cm" svg:stroke-color="#2300dc" draw:marker-start-width="0.5cm" draw:marker-end-width="0.5cm" draw:fill="none"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fill="gradient" draw:fill-gradient-name="Square_20_yellow_2f_white" draw:textarea-horizontal-align="justify" draw:textarea-vertical-align="middle" draw:auto-grow-height="false"/>
    </style:style>
    <style:style style:name="gr11" style:family="graphic" style:parent-style-name="standard">
      <style:graphic-properties draw:stroke="none" svg:stroke-color="#000000" draw:fill="none" draw:fill-color="#ffffff" fo:min-height="0.847cm"/>
    </style:style>
    <style:style style:name="P1" style:family="paragraph">
      <style:paragraph-properties fo:text-align="center"/>
    </style:style>
    <style:style style:name="P2" style:family="paragraph">
      <style:text-properties fo:color="#0066cc" fo:font-family="'Frutiger SCIN It v.1'" style:font-pitch="variable" fo:font-size="24pt" style:font-size-asian="24pt" style:font-size-complex="24pt"/>
    </style:style>
    <style:style style:name="P3" style:family="paragraph">
      <style:paragraph-properties fo:text-align="center"/>
      <style:text-properties fo:font-family="'Arial Black'" style:font-family-generic="swiss" style:font-pitch="variable" fo:font-style="italic" style:font-style-asian="italic" style:font-style-complex="italic"/>
    </style:style>
    <style:style style:name="P4" style:family="paragraph">
      <style:paragraph-properties fo:line-height="100%" fo:text-align="start"/>
    </style:style>
    <style:style style:name="T1" style:family="text">
      <style:text-properties fo:color="#0066cc" fo:font-family="'Frutiger SCIN It v.1'" style:font-pitch="variable" fo:font-size="24pt" style:font-size-asian="24pt" style:font-size-complex="24pt"/>
    </style:style>
    <style:style style:name="T2" style:family="text">
      <style:text-properties fo:font-family="'Arial Black'" style:font-family-generic="swiss" style:font-pitch="variable" fo:font-style="italic" style:font-style-asian="italic" style:font-style-complex="italic"/>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3.675cm" svg:height="1.313cm" draw:transform="rotate (1.57428698529889) translate (2.322cm 11.194cm)">
          <draw:text-box>
            <text:p>Préhistoire</text:p>
          </draw:text-box>
        </draw:frame>
        <draw:frame draw:style-name="gr2" draw:text-style-name="P2" draw:layer="layout" svg:width="16.199cm" svg:height="2.223cm" svg:x="5.109cm" svg:y="1.196cm">
          <draw:text-box>
            <text:p text:style-name="P1"><text:span text:style-name="T1">EVOLUTION DES OUVERTURES</text:span></text:p>
            <text:p text:style-name="P1"><text:span text:style-name="T1">Frise chronologique</text:span></text:p>
          </draw:text-box>
        </draw:frame>
        <draw:rect draw:style-name="gr3" draw:text-style-name="P1" draw:layer="layout" svg:width="27.7cm" svg:height="19cm" svg:x="0.984cm" svg:y="1cm">
          <text:p/>
        </draw:rect>
        <draw:line draw:style-name="gr4" draw:text-style-name="P1" draw:layer="layout" svg:x1="0.984cm" svg:y1="3.531cm" svg:x2="28.684cm" svg:y2="3.531cm">
          <text:p/>
        </draw:line>
        <draw:line draw:style-name="gr4" draw:text-style-name="P1" draw:layer="layout" svg:x1="4.774cm" svg:y1="0.994cm" svg:x2="4.774cm" svg:y2="3.603cm">
          <text:p/>
        </draw:line>
        <draw:line draw:style-name="gr4" draw:text-style-name="P1" draw:layer="layout" svg:x1="21.312cm" svg:y1="0.994cm" svg:x2="21.301cm" svg:y2="3.387cm">
          <text:p/>
        </draw:line>
        <draw:frame draw:style-name="gr5" draw:text-style-name="P1" draw:layer="layout" svg:width="7.235cm" svg:height="1.979cm" svg:x="21.449cm" svg:y="1.196cm">
          <draw:text-box>
            <text:p text:style-name="P1">Noms :</text:p>
          </draw:text-box>
        </draw:frame>
        <draw:frame draw:style-name="gr6" draw:text-style-name="P1" draw:layer="layout" svg:width="22.304cm" svg:height="1.905cm" svg:x="3.803cm" svg:y="8.619cm">
          <draw:image xlink:href="Pictures/10000000000001FA0000002C69EDB5FE.png" xlink:type="simple" xlink:show="embed" xlink:actuate="onLoad">
            <text:p/>
          </draw:image>
        </draw:frame>
        <draw:ellipse draw:style-name="gr7" draw:text-style-name="P1" draw:layer="layout" svg:width="1.804cm" svg:height="4.128cm" svg:x="1.919cm" svg:y="7.295cm">
          <text:p/>
        </draw:ellipse>
        <draw:frame draw:style-name="gr1" draw:layer="layout" svg:width="3.675cm" svg:height="1.313cm" draw:transform="rotate (1.57428698529889) translate (26.875cm 11.141cm)">
          <draw:text-box>
            <text:p>Aujourd'hui</text:p>
          </draw:text-box>
        </draw:frame>
        <draw:ellipse draw:style-name="gr8" draw:text-style-name="P1" draw:layer="layout" svg:width="1.588cm" svg:height="4.287cm" svg:x="26.636cm" svg:y="7.189cm">
          <text:p/>
        </draw:ellipse>
        <draw:frame draw:style-name="gr6" draw:text-style-name="P1" draw:layer="layout" svg:width="5.474cm" svg:height="4.11cm" svg:x="14.603cm" svg:y="15.408cm">
          <draw:image xlink:href="Pictures/100000000000028A000001E8B54E37C1.png" xlink:type="simple" xlink:show="embed" xlink:actuate="onLoad">
            <text:p/>
          </draw:image>
        </draw:frame>
        <draw:frame draw:style-name="gr6" draw:text-style-name="P1" draw:layer="layout" svg:width="3.713cm" svg:height="4.13cm" svg:x="24.817cm" svg:y="15.338cm">
          <draw:image xlink:href="Pictures/100000000000010B00000129E5FCE353.png" xlink:type="simple" xlink:show="embed" xlink:actuate="onLoad">
            <text:p/>
          </draw:image>
        </draw:frame>
        <draw:frame draw:style-name="gr6" draw:text-style-name="P1" draw:layer="layout" svg:width="2.787cm" svg:height="5.17cm" svg:x="1.548cm" svg:y="14.337cm">
          <draw:image xlink:href="Pictures/100000000000004500000080443E8440.png" xlink:type="simple" xlink:show="embed" xlink:actuate="onLoad">
            <text:p/>
          </draw:image>
        </draw:frame>
        <draw:frame draw:style-name="gr6" draw:text-style-name="P1" draw:layer="layout" svg:width="3.129cm" svg:height="5.735cm" svg:x="5.232cm" svg:y="13.808cm">
          <draw:image xlink:href="Pictures/10000000000000540000009A25F656CD.png" xlink:type="simple" xlink:show="embed" xlink:actuate="onLoad">
            <text:p/>
          </draw:image>
        </draw:frame>
        <draw:frame draw:style-name="gr6" draw:text-style-name="P1" draw:layer="layout" svg:width="4.879cm" svg:height="3.74cm" svg:x="9.168cm" svg:y="15.744cm">
          <draw:image xlink:href="Pictures/10000000000000B40000008AD6410331.png" xlink:type="simple" xlink:show="embed" xlink:actuate="onLoad">
            <text:p/>
          </draw:image>
        </draw:frame>
        <draw:frame draw:style-name="gr6" draw:text-style-name="P1" draw:layer="layout" svg:width="3.516cm" svg:height="4.031cm" svg:x="20.788cm" svg:y="15.498cm">
          <draw:image xlink:href="Pictures/10000000000000CD000000EB67624B47.png" xlink:type="simple" xlink:show="embed" xlink:actuate="onLoad">
            <text:p/>
          </draw:image>
        </draw:frame>
        <draw:frame draw:style-name="gr9" draw:layer="layout" svg:width="3.072cm" svg:height="0.963cm" svg:x="1.368cm" svg:y="13.224cm">
          <draw:text-box>
            <text:p>Gothique</text:p>
          </draw:text-box>
        </draw:frame>
        <draw:frame draw:style-name="gr9" draw:layer="layout" svg:width="4.16cm" svg:height="0.963cm" svg:x="4.676cm" svg:y="12.51cm">
          <draw:text-box>
            <text:p>Renaissance</text:p>
          </draw:text-box>
        </draw:frame>
        <draw:frame draw:style-name="gr9" draw:layer="layout" svg:width="4.477cm" svg:height="0.963cm" svg:x="9.411cm" svg:y="14.707cm">
          <draw:text-box>
            <text:p>Contemporain</text:p>
          </draw:text-box>
        </draw:frame>
        <draw:frame draw:style-name="gr9" draw:layer="layout" svg:width="3.465cm" svg:height="0.963cm" svg:x="15.417cm" svg:y="14.601cm">
          <draw:text-box>
            <text:p>Troglodyte</text:p>
          </draw:text-box>
        </draw:frame>
        <draw:frame draw:style-name="gr9" draw:layer="layout" svg:width="4.232cm" svg:height="0.963cm" svg:x="20.393cm" svg:y="14.363cm">
          <draw:text-box>
            <text:p>Préhistorique</text:p>
          </draw:text-box>
        </draw:frame>
        <draw:frame draw:style-name="gr9" draw:layer="layout" svg:width="2.894cm" svg:height="0.963cm" svg:x="25.154cm" svg:y="14.151cm">
          <draw:text-box>
            <text:p>Romane</text:p>
          </draw:text-box>
        </draw:frame>
        <draw:custom-shape draw:style-name="gr10" draw:text-style-name="P3" draw:layer="layout" svg:width="2.117cm" svg:height="1.481cm" svg:x="26.451cm" svg:y="18.513cm">
          <text:p text:style-name="P1"><text:span text:style-name="T2">n°6</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2.481cm" svg:y="18.513cm">
          <text:p text:style-name="P1"><text:span text:style-name="T2">n°1</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6.661cm" svg:y="18.513cm">
          <text:p text:style-name="P1"><text:span text:style-name="T2">n°2</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12.217cm" svg:y="18.513cm">
          <text:p text:style-name="P1"><text:span text:style-name="T2">n°3</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18.064cm" svg:y="18.513cm">
          <text:p text:style-name="P1"><text:span text:style-name="T2">n°4</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0" draw:text-style-name="P3" draw:layer="layout" svg:width="2.117cm" svg:height="1.481cm" svg:x="22.536cm" svg:y="18.513cm">
          <text:p text:style-name="P1"><text:span text:style-name="T2">n°5</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 draw:text-style-name="P1" draw:layer="layout" svg:width="2.904cm" svg:height="2.056cm" svg:x="1.376cm" svg:y="1.289cm">
          <draw:image xlink:href="Pictures/1000000000000280000001C589BD54BA.png" xlink:type="simple" xlink:show="embed" xlink:actuate="onLoad">
            <text:p/>
          </draw:image>
        </draw:frame>
        <draw:line draw:style-name="gr4" draw:text-style-name="P1" draw:layer="layout" svg:x1="1cm" svg:y1="3.611cm" svg:x2="28.7cm" svg:y2="3.611cm">
          <text:p/>
        </draw:line>
        <draw:frame draw:style-name="gr11" draw:layer="layout" svg:width="15.592cm" svg:height="1.199cm" svg:x="1.306cm" svg:y="3.916cm">
          <draw:text-box>
            <text:p text:style-name="P4"><text:span text:style-name="T3">Classer dans l'échelle du temps les différents types d'ouvertures en positionnant les numéros attribués à chacune des imag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Square_20_yellow_2f_white" draw:display-name="Square yellow/white" draw:style="square" draw:cx="50%" draw:cy="50%" draw:start-color="#e6ff00" draw:end-color="#ffffff"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égis LABATUT</meta:initial-creator>
    <meta:creation-date>2009-03-06T15:13:18.53</meta:creation-date>
    <dc:date>2013-10-14T11:17:31.15</dc:date>
    <meta:editing-duration>PT03H38M28S</meta:editing-duration>
    <meta:editing-cycles>46</meta:editing-cycles>
    <meta:generator>LibreOffice/4.0.5.2$Windows_x86 LibreOffice_project/5464147a081647a250913f19c0715bca595af2f</meta:generator>
    <meta:print-date>2009-04-03T14:35:29.54</meta:print-date>
    <meta:document-statistic meta:object-count="32"/>
    <meta:user-defined meta:name="Info 1"/>
    <meta:user-defined meta:name="Info 2"/>
    <meta:user-defined meta:name="Info 3"/>
    <meta:user-defined meta:name="Info 4"/>
  </office:meta>
</office:document-meta>
</file>