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0C32000005D79D8D9518.svm"/>
  <manifest:file-entry manifest:media-type="" manifest:full-path="Pictures/2000000E00000F4F0000036011119AD8.svm"/>
  <manifest:file-entry manifest:media-type="" manifest:full-path="Pictures/2000000E000009DC000003E59D8F7935.svm"/>
  <manifest:file-entry manifest:media-type="" manifest:full-path="Pictures/2000000E00000AC5000003E578B2D95E.svm"/>
  <manifest:file-entry manifest:media-type="" manifest:full-path="Pictures/20000012000008D30000084E30E1FD47.svm"/>
  <manifest:file-entry manifest:media-type="" manifest:full-path="Pictures/2000001B0000048C00000895D20A1B94.svm"/>
  <manifest:file-entry manifest:media-type="" manifest:full-path="Pictures/2000001000001526000005F9F5E67E43.svm"/>
  <manifest:file-entry manifest:media-type="image/png" manifest:full-path="Pictures/10000000000001C200000258459D6152.png"/>
  <manifest:file-entry manifest:media-type="image/png" manifest:full-path="Pictures/100000000000005E0000005E2FA489E1.png"/>
  <manifest:file-entry manifest:media-type="" manifest:full-path="Pictures/20000010000009DD000005D8760B343B.svm"/>
  <manifest:file-entry manifest:media-type="" manifest:full-path="Pictures/2000009D00003F2900000112A445929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fill-image-width="0cm" draw:fill-image-height="0cm" fo:min-height="0.695cm"/>
    </style:style>
    <style:style style:name="gr2" style:family="graphic" style:parent-style-name="standard">
      <style:graphic-properties draw:stroke="none" svg:stroke-color="#000000" draw:fill="solid" draw:fill-color="#ffff66" draw:textarea-horizontal-align="center" draw:textarea-vertical-align="middle"/>
    </style:style>
    <style:style style:name="gr3" style:family="graphic" style:parent-style-name="standard">
      <style:graphic-properties draw:stroke="solid" svg:stroke-color="#000000" draw:fill="solid" draw:fill-color="#ffff66" draw:textarea-horizontal-align="center" draw:textarea-vertical-align="middle"/>
    </style:style>
    <style:style style:name="gr4" style:family="graphic" style:parent-style-name="standard">
      <style:graphic-properties draw:stroke="none" svg:stroke-width="0.1cm" svg:stroke-color="#000000" draw:marker-start-width="0.35cm" draw:marker-end-width="0.35cm" draw:fill="solid" draw:fill-color="#ffff66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solid" draw:fill-color="#33cc66" draw:textarea-horizontal-align="center" draw:textarea-vertical-align="middle"/>
    </style:style>
    <style:style style:name="gr6" style:family="graphic" style:parent-style-name="standard">
      <style:graphic-properties draw:stroke="solid" svg:stroke-color="#000000" draw:fill="solid" draw:fill-color="#33cc66" draw:textarea-horizontal-align="center" draw:textarea-vertical-align="middle"/>
    </style:style>
    <style:style style:name="gr7" style:family="graphic" style:parent-style-name="standard">
      <style:graphic-properties draw:stroke="none" svg:stroke-width="0.3cm" svg:stroke-color="#000000" draw:marker-start-width="0.65cm" draw:marker-end-width="0.65cm" draw:fill="solid" draw:fill-color="#ffff66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solid" draw:fill-color="#2323dc" draw:textarea-horizontal-align="center" draw:textarea-vertical-align="middle"/>
    </style:style>
    <style:style style:name="gr9" style:family="graphic" style:parent-style-name="standard">
      <style:graphic-properties draw:stroke="solid" svg:stroke-color="#000000" draw:fill="solid" draw:fill-color="#2323dc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solid" draw:fill-color="#ff420e" draw:textarea-horizontal-align="center" draw:textarea-vertical-align="middle"/>
    </style:style>
    <style:style style:name="gr11" style:family="graphic" style:parent-style-name="standard">
      <style:graphic-properties draw:stroke="solid" svg:stroke-color="#000000" draw:fill="solid" draw:fill-color="#ff420e" draw:textarea-horizontal-align="center" draw:textarea-vertical-align="middle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334cm" fo:min-width="0.807cm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334cm" fo:min-width="0.357cm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334cm" fo:min-width="0.942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334cm" fo:min-width="0.941cm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0.334cm" fo:min-width="0.94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width="0.1cm" draw:marker-start-width="0.35cm" draw:marker-end-width="0.35cm" draw:fill-color="#ffff66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ff0000" draw:marker-start-width="0.35cm" draw:marker-end-width="0.35cm" draw:fill-color="#ffff66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marker-end="Arrow" draw:marker-end-width="0.3cm" draw:fill-color="#ffff66" draw:fill-image-width="0cm" draw:fill-image-height="0cm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fill-image-width="0cm" draw:fill-image-height="0cm" fo:min-height="0.579cm"/>
    </style:style>
    <style:style style:name="gr22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2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fill-image-width="0cm" draw:fill-image-height="0cm" fo:min-height="1.063cm"/>
    </style:style>
    <style:style style:name="gr24" style:family="graphic" style:parent-style-name="standard">
      <style:graphic-properties draw:stroke="solid"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26" style:family="graphic" style:parent-style-name="standard">
      <style:graphic-properties draw:stroke="solid" svg:stroke-color="#0000ff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fill-image-width="0cm" draw:fill-image-height="0cm" fo:min-height="0.387cm"/>
    </style:style>
    <style:style style:name="gr28" style:family="graphic" style:parent-style-name="standard">
      <style:graphic-properties draw:stroke="none" svg:stroke-color="#000000" draw:fill="none" draw:fill-color="#ffffff" draw:fill-image-width="0cm" draw:fill-image-height="0cm" fo:min-height="0.937cm"/>
    </style:style>
    <style:style style:name="gr29" style:family="graphic" style:parent-style-name="standard">
      <style:graphic-properties draw:stroke="none" svg:stroke-color="#000000" draw:fill="none" draw:fill-color="#ffffff" draw:fill-image-width="0cm" draw:fill-image-height="0cm" fo:min-height="0.553cm"/>
    </style:style>
    <style:style style:name="gr30" style:family="graphic" style:parent-style-name="standard">
      <style:graphic-properties draw:stroke="none" svg:stroke-color="#000000" draw:fill="none" draw:fill-color="#ffffff" draw:fill-image-width="0cm" draw:fill-image-height="0cm" fo:min-height="0.554cm"/>
    </style:style>
    <style:style style:name="gr31" style:family="graphic" style:parent-style-name="standard">
      <style:graphic-properties draw:stroke="solid"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none" svg:stroke-color="#ff0000" draw:fill="solid" draw:fill-color="#000000" draw:textarea-horizontal-align="center" draw:textarea-vertical-align="middle"/>
    </style:style>
    <style:style style:name="gr33" style:family="graphic" style:parent-style-name="standard">
      <style:graphic-properties draw:stroke="solid" svg:stroke-color="#ff0000" draw:textarea-horizontal-align="center" draw:textarea-vertical-align="middle"/>
    </style:style>
    <style:style style:name="gr34" style:family="graphic" style:parent-style-name="standard">
      <style:graphic-properties draw:stroke="none" svg:stroke-color="#ffff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fill-image-width="0cm" draw:fill-image-height="0cm" fo:min-height="0.833cm"/>
    </style:style>
    <style:style style:name="gr36" style:family="graphic" style:parent-style-name="standard">
      <style:graphic-properties draw:stroke="none" svg:stroke-color="#000000" draw:fill="none" draw:fill-color="#ffffff" draw:fill-image-width="0cm" draw:fill-image-height="0cm" fo:min-height="0.406cm"/>
    </style:style>
    <style:style style:name="gr37" style:family="graphic" style:parent-style-name="standard">
      <style:graphic-properties draw:stroke="none" svg:stroke-color="#000000" draw:fill="none" draw:fill-color="#ffffff" fo:min-height="1.851cm"/>
    </style:style>
    <style:style style:name="gr38" style:family="graphic" style:parent-style-name="standard">
      <style:graphic-properties draw:fill="none" draw:textarea-horizontal-align="center" draw:textarea-vertical-align="middle"/>
    </style:style>
    <style:style style:name="gr39" style:family="graphic" style:parent-style-name="standard">
      <style:graphic-properties draw:textarea-horizontal-align="center" draw:textarea-vertical-align="middle"/>
    </style:style>
    <style:style style:name="gr40" style:family="graphic" style:parent-style-name="standard">
      <style:graphic-properties draw:marker-end="Arrow" draw:marker-end-width="0.3cm"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none" draw:fill-color="#ffffff" fo:min-height="1.542cm"/>
    </style:style>
    <style:style style:name="gr42" style:family="graphic" style:parent-style-name="standard">
      <style:graphic-properties draw:stroke="none" svg:stroke-color="#000000" draw:fill="none" draw:fill-color="#ffffff" fo:min-height="1.19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style:use-window-font-color="true" style:text-outline="false" style:text-line-through-style="none" fo:font-family="Verdana" style:font-family-generic="swiss" style:font-pitch="variable" fo:font-size="8pt" fo:letter-spacing="normal" fo:font-style="normal" fo:text-shadow="none" style:text-underline-style="none" fo:font-weight="bold" style:text-underline-mode="continuous" style:text-overline-mode="continuous" style:text-line-through-mode="continuous" style:font-family-asian="Verdana" style:font-family-generic-asian="swiss" style:font-pitch-asian="variable" style:font-size-asian="8pt" style:font-family-complex="Verdana" style:font-family-generic-complex="swiss" style:font-pitch-complex="variable" style:font-size-complex="8pt" style:text-scale="100%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paragraph-properties fo:text-align="center"/>
      <style:text-properties fo:color="#00ae00" fo:font-size="12pt" style:font-size-asian="12pt" style:font-size-complex="12pt"/>
    </style:style>
    <style:style style:name="P6" style:family="paragraph">
      <style:text-properties fo:font-size="18pt"/>
    </style:style>
    <style:style style:name="P7" style:family="paragraph">
      <style:paragraph-properties fo:text-align="center"/>
      <style:text-properties fo:font-size="9pt" style:font-size-asian="9pt" style:font-size-complex="9pt"/>
    </style:style>
    <style:style style:name="P8" style:family="paragraph">
      <style:paragraph-properties fo:text-align="center"/>
      <style:text-properties fo:color="#ff0000" fo:font-size="11pt" style:font-size-asian="11pt" style:font-size-complex="11pt"/>
    </style:style>
    <style:style style:name="P9" style:family="paragraph">
      <style:paragraph-properties fo:text-align="center"/>
      <style:text-properties fo:color="#0000ff" fo:font-size="11pt" style:font-size-asian="11pt" style:font-size-complex="11pt"/>
    </style:style>
    <style:style style:name="P10" style:family="paragraph">
      <style:text-properties fo:font-size="10.5pt" style:font-size-asian="10.5pt" style:font-size-complex="10.5pt"/>
    </style:style>
    <style:style style:name="P11" style:family="paragraph">
      <style:text-properties fo:color="#0066cc" fo:font-family="'Frutiger SCIN It v.1'" style:font-pitch="variable" fo:font-size="24pt" style:font-size-asian="24pt" style:font-size-complex="24p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style:text-outline="false" style:text-line-through-style="none" fo:font-family="Verdana" style:font-family-generic="swiss" style:font-pitch="variable" fo:font-size="8pt" fo:letter-spacing="normal" fo:font-style="normal" fo:text-shadow="none" style:text-underline-style="none" fo:font-weight="bold" style:text-underline-mode="continuous" style:text-overline-mode="continuous" style:text-line-through-mode="continuous" style:font-family-asian="Verdana" style:font-family-generic-asian="swiss" style:font-pitch-asian="variable" style:font-size-asian="8pt" style:font-family-complex="Verdana" style:font-family-generic-complex="swiss" style:font-pitch-complex="variable" style:font-size-complex="8pt" style:text-scale="100%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ae00" fo:font-size="12pt" style:font-size-asian="12pt" style:font-size-complex="12pt"/>
    </style:style>
    <style:style style:name="T5" style:family="text">
      <style:text-properties fo:font-size="18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ff0000" fo:font-size="11pt" style:font-size-asian="11pt" style:font-size-complex="11pt"/>
    </style:style>
    <style:style style:name="T8" style:family="text">
      <style:text-properties fo:color="#0000ff" fo:font-size="11pt" style:font-size-asian="11pt" style:font-size-complex="11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color="#0066cc" fo:font-family="'Frutiger SCIN It v.1'" style:font-pitch="variable" fo:font-size="24pt" style:font-size-asian="24pt" style:font-size-complex="24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1.1cm" svg:height="0.945cm" svg:x="4.884cm" svg:y="4.167cm">
          <draw:text-box>
            <text:p text:style-name="P1"><text:span text:style-name="T1">ANTIQUITE</text:span></text:p>
          </draw:text-box>
        </draw:frame>
        <draw:g>
          <draw:polygon draw:style-name="gr2" draw:text-style-name="P1" draw:layer="layout" svg:width="0.49cm" svg:height="1.639cm" svg:x="2.623cm" svg:y="6.754cm" svg:viewBox="0 0 491 1640" draw:points="0,0 491,0 491,1640 0,1640">
            <text:p/>
          </draw:polygon>
          <draw:polyline draw:style-name="gr3" draw:text-style-name="P1" draw:layer="layout" svg:width="0.49cm" svg:height="1.639cm" svg:x="2.623cm" svg:y="6.754cm" svg:viewBox="0 0 491 1640" draw:points="249,1640 0,1640 0,0 491,0 491,1640 249,1640">
            <text:p/>
          </draw:polyline>
          <draw:polygon draw:style-name="gr2" draw:text-style-name="P1" draw:layer="layout" svg:width="0.505cm" svg:height="1.639cm" svg:x="3.114cm" svg:y="6.754cm" svg:viewBox="0 0 506 1640" draw:points="0,0 506,0 506,1640 0,1640">
            <text:p/>
          </draw:polygon>
          <draw:polyline draw:style-name="gr3" draw:text-style-name="P1" draw:layer="layout" svg:width="0.505cm" svg:height="1.639cm" svg:x="3.114cm" svg:y="6.754cm" svg:viewBox="0 0 506 1640" draw:points="262,1640 0,1640 0,0 506,0 506,1640 262,1640">
            <text:p/>
          </draw:polyline>
          <draw:polygon draw:style-name="gr2" draw:text-style-name="P1" draw:layer="layout" svg:width="0.508cm" svg:height="1.639cm" svg:x="3.62cm" svg:y="6.754cm" svg:viewBox="0 0 509 1640" draw:points="0,0 509,0 509,1640 0,1640">
            <text:p/>
          </draw:polygon>
          <draw:polyline draw:style-name="gr3" draw:text-style-name="P1" draw:layer="layout" svg:width="0.508cm" svg:height="1.639cm" svg:x="3.62cm" svg:y="6.754cm" svg:viewBox="0 0 509 1640" draw:points="248,1640 0,1640 0,0 509,0 509,1640 248,1640">
            <text:p/>
          </draw:polyline>
          <draw:polygon draw:style-name="gr2" draw:text-style-name="P1" draw:layer="layout" svg:width="0.493cm" svg:height="1.639cm" svg:x="4.129cm" svg:y="6.754cm" svg:viewBox="0 0 494 1640" draw:points="0,0 494,0 494,1640 0,1640">
            <text:p/>
          </draw:polygon>
          <draw:polyline draw:style-name="gr3" draw:text-style-name="P1" draw:layer="layout" svg:width="0.493cm" svg:height="1.639cm" svg:x="4.129cm" svg:y="6.754cm" svg:viewBox="0 0 494 1640" draw:points="243,1640 0,1640 0,0 494,0 494,1640 243,1640">
            <text:p/>
          </draw:polyline>
          <draw:polygon draw:style-name="gr2" draw:text-style-name="P1" draw:layer="layout" svg:width="0.508cm" svg:height="1.639cm" svg:x="4.624cm" svg:y="6.754cm" svg:viewBox="0 0 509 1640" draw:points="0,0 509,0 509,1640 0,1640">
            <text:p/>
          </draw:polygon>
          <draw:polyline draw:style-name="gr3" draw:text-style-name="P1" draw:layer="layout" svg:width="0.508cm" svg:height="1.639cm" svg:x="4.624cm" svg:y="6.754cm" svg:viewBox="0 0 509 1640" draw:points="261,1640 0,1640 0,0 509,0 509,1640 261,1640">
            <text:p/>
          </draw:polyline>
          <draw:polygon draw:style-name="gr2" draw:text-style-name="P1" draw:layer="layout" svg:width="0.5cm" svg:height="1.639cm" svg:x="5.133cm" svg:y="6.754cm" svg:viewBox="0 0 501 1640" draw:points="0,0 501,0 501,1640 0,1640">
            <text:p/>
          </draw:polygon>
          <draw:polyline draw:style-name="gr3" draw:text-style-name="P1" draw:layer="layout" svg:width="0.5cm" svg:height="1.639cm" svg:x="5.133cm" svg:y="6.754cm" svg:viewBox="0 0 501 1640" draw:points="244,1640 0,1640 0,0 501,0 501,1640 244,1640">
            <text:p/>
          </draw:polyline>
          <draw:polygon draw:style-name="gr2" draw:text-style-name="P1" draw:layer="layout" svg:width="0.508cm" svg:height="1.639cm" svg:x="2.114cm" svg:y="6.754cm" svg:viewBox="0 0 509 1640" draw:points="0,0 509,0 509,1640 0,1640">
            <text:p/>
          </draw:polygon>
          <draw:polyline draw:style-name="gr3" draw:text-style-name="P1" draw:layer="layout" svg:width="0.508cm" svg:height="1.639cm" svg:x="2.114cm" svg:y="6.754cm" svg:viewBox="0 0 509 1640" draw:points="249,1640 0,1640 0,0 509,0 509,1640 249,1640">
            <text:p/>
          </draw:polyline>
          <draw:polygon draw:style-name="gr2" draw:text-style-name="P1" draw:layer="layout" svg:width="0.508cm" svg:height="1.639cm" svg:x="5.632cm" svg:y="6.754cm" svg:viewBox="0 0 509 1640" draw:points="0,0 509,0 509,1640 0,1640">
            <text:p/>
          </draw:polygon>
          <draw:polyline draw:style-name="gr3" draw:text-style-name="P1" draw:layer="layout" svg:width="0.508cm" svg:height="1.639cm" svg:x="5.632cm" svg:y="6.754cm" svg:viewBox="0 0 509 1640" draw:points="249,1640 0,1640 0,0 509,0 509,1640 249,1640">
            <text:p/>
          </draw:polyline>
          <draw:polygon draw:style-name="gr2" draw:text-style-name="P1" draw:layer="layout" svg:width="0.497cm" svg:height="1.639cm" svg:x="6.141cm" svg:y="6.754cm" svg:viewBox="0 0 498 1640" draw:points="0,0 498,0 498,1640 0,1640">
            <text:p/>
          </draw:polygon>
          <draw:polyline draw:style-name="gr3" draw:text-style-name="P1" draw:layer="layout" svg:width="0.497cm" svg:height="1.639cm" svg:x="6.141cm" svg:y="6.754cm" svg:viewBox="0 0 498 1640" draw:points="249,1640 0,1640 0,0 498,0 498,1640 249,1640">
            <text:p/>
          </draw:polyline>
          <draw:polygon draw:style-name="gr2" draw:text-style-name="P1" draw:layer="layout" svg:width="0.504cm" svg:height="1.639cm" svg:x="6.639cm" svg:y="6.754cm" svg:viewBox="0 0 505 1640" draw:points="0,0 505,0 505,1640 0,1640">
            <text:p/>
          </draw:polygon>
          <draw:polyline draw:style-name="gr3" draw:text-style-name="P1" draw:layer="layout" svg:width="0.504cm" svg:height="1.639cm" svg:x="6.639cm" svg:y="6.754cm" svg:viewBox="0 0 505 1640" draw:points="251,1640 0,1640 0,0 505,0 505,1640 251,1640">
            <text:p/>
          </draw:polyline>
          <draw:polygon draw:style-name="gr2" draw:text-style-name="P1" draw:layer="layout" svg:width="0.096cm" svg:height="1.639cm" svg:x="2.065cm" svg:y="6.754cm" svg:viewBox="0 0 97 1640" draw:points="97,0 97,1640 0,1640 0,0">
            <text:p/>
          </draw:polygon>
          <draw:polygon draw:style-name="gr2" draw:text-style-name="P1" draw:layer="layout" svg:width="0.494cm" svg:height="1.639cm" svg:x="7.648cm" svg:y="6.754cm" svg:viewBox="0 0 495 1640" draw:points="0,0 495,0 495,1640 0,1640">
            <text:p/>
          </draw:polygon>
          <draw:polyline draw:style-name="gr3" draw:text-style-name="P1" draw:layer="layout" svg:width="0.494cm" svg:height="1.639cm" svg:x="7.648cm" svg:y="6.754cm" svg:viewBox="0 0 495 1640" draw:points="252,1640 0,1640 0,0 495,0 495,1640 252,1640">
            <text:p/>
          </draw:polyline>
          <draw:polygon draw:style-name="gr2" draw:text-style-name="P1" draw:layer="layout" svg:width="0.508cm" svg:height="1.639cm" svg:x="8.143cm" svg:y="6.754cm" svg:viewBox="0 0 509 1640" draw:points="0,0 509,0 509,1640 0,1640">
            <text:p/>
          </draw:polygon>
          <draw:polyline draw:style-name="gr3" draw:text-style-name="P1" draw:layer="layout" svg:width="0.508cm" svg:height="1.639cm" svg:x="8.143cm" svg:y="6.754cm" svg:viewBox="0 0 509 1640" draw:points="265,1640 0,1640 0,0 509,0 509,1640 265,1640">
            <text:p/>
          </draw:polyline>
          <draw:polygon draw:style-name="gr2" draw:text-style-name="P1" draw:layer="layout" svg:width="0.504cm" svg:height="1.639cm" svg:x="8.652cm" svg:y="6.754cm" svg:viewBox="0 0 505 1640" draw:points="0,0 505,0 505,1640 0,1640">
            <text:p/>
          </draw:polygon>
          <draw:polyline draw:style-name="gr3" draw:text-style-name="P1" draw:layer="layout" svg:width="0.504cm" svg:height="1.639cm" svg:x="8.652cm" svg:y="6.754cm" svg:viewBox="0 0 505 1640" draw:points="248,1640 0,1640 0,0 505,0 505,1640 248,1640">
            <text:p/>
          </draw:polyline>
          <draw:polygon draw:style-name="gr2" draw:text-style-name="P1" draw:layer="layout" svg:width="0.497cm" svg:height="1.639cm" svg:x="9.158cm" svg:y="6.754cm" svg:viewBox="0 0 498 1640" draw:points="0,0 498,0 498,1640 0,1640">
            <text:p/>
          </draw:polygon>
          <draw:polyline draw:style-name="gr3" draw:text-style-name="P1" draw:layer="layout" svg:width="0.497cm" svg:height="1.639cm" svg:x="9.158cm" svg:y="6.754cm" svg:viewBox="0 0 498 1640" draw:points="244,1640 0,1640 0,0 498,0 498,1640 244,1640">
            <text:p/>
          </draw:polyline>
          <draw:polygon draw:style-name="gr2" draw:text-style-name="P1" draw:layer="layout" svg:width="0.508cm" svg:height="1.639cm" svg:x="9.656cm" svg:y="6.754cm" svg:viewBox="0 0 509 1640" draw:points="0,0 509,0 509,1640 0,1640">
            <text:p/>
          </draw:polygon>
          <draw:polyline draw:style-name="gr3" draw:text-style-name="P1" draw:layer="layout" svg:width="0.508cm" svg:height="1.639cm" svg:x="9.656cm" svg:y="6.754cm" svg:viewBox="0 0 509 1640" draw:points="260,1640 0,1640 0,0 509,0 509,1640 260,1640">
            <text:p/>
          </draw:polyline>
          <draw:polygon draw:style-name="gr2" draw:text-style-name="P1" draw:layer="layout" svg:width="0.499cm" svg:height="1.639cm" svg:x="10.165cm" svg:y="6.754cm" svg:viewBox="0 0 500 1640" draw:points="0,0 500,0 500,1640 0,1640">
            <text:p/>
          </draw:polygon>
          <draw:polyline draw:style-name="gr3" draw:text-style-name="P1" draw:layer="layout" svg:width="0.499cm" svg:height="1.639cm" svg:x="10.165cm" svg:y="6.754cm" svg:viewBox="0 0 500 1640" draw:points="243,1640 0,1640 0,0 500,0 500,1640 243,1640">
            <text:p/>
          </draw:polyline>
          <draw:polygon draw:style-name="gr2" draw:text-style-name="P1" draw:layer="layout" svg:width="0.502cm" svg:height="1.639cm" svg:x="7.144cm" svg:y="6.754cm" svg:viewBox="0 0 503 1640" draw:points="0,0 503,0 503,1640 0,1640">
            <text:p/>
          </draw:polygon>
          <draw:polyline draw:style-name="gr3" draw:text-style-name="P1" draw:layer="layout" svg:width="0.502cm" svg:height="1.639cm" svg:x="7.144cm" svg:y="6.754cm" svg:viewBox="0 0 503 1640" draw:points="249,1640 0,1640 0,0 503,0 503,1640 249,1640">
            <text:p/>
          </draw:polyline>
          <draw:polygon draw:style-name="gr2" draw:text-style-name="P1" draw:layer="layout" svg:width="0.508cm" svg:height="1.639cm" svg:x="10.665cm" svg:y="6.754cm" svg:viewBox="0 0 509 1640" draw:points="0,0 509,0 509,1640 0,1640">
            <text:p/>
          </draw:polygon>
          <draw:polyline draw:style-name="gr3" draw:text-style-name="P1" draw:layer="layout" svg:width="0.508cm" svg:height="1.639cm" svg:x="10.665cm" svg:y="6.754cm" svg:viewBox="0 0 509 1640" draw:points="249,1640 0,1640 0,0 509,0 509,1640 249,1640">
            <text:p/>
          </draw:polyline>
          <draw:polygon draw:style-name="gr2" draw:text-style-name="P1" draw:layer="layout" svg:width="0.493cm" svg:height="1.639cm" svg:x="11.174cm" svg:y="6.754cm" svg:viewBox="0 0 494 1640" draw:points="0,0 494,0 494,1640 0,1640">
            <text:p/>
          </draw:polygon>
          <draw:polyline draw:style-name="gr3" draw:text-style-name="P1" draw:layer="layout" svg:width="0.493cm" svg:height="1.639cm" svg:x="11.174cm" svg:y="6.754cm" svg:viewBox="0 0 494 1640" draw:points="249,1640 0,1640 0,0 494,0 494,1640 249,1640">
            <text:p/>
          </draw:polyline>
          <draw:polygon draw:style-name="gr2" draw:text-style-name="P1" draw:layer="layout" svg:width="0.508cm" svg:height="1.639cm" svg:x="11.668cm" svg:y="6.754cm" svg:viewBox="0 0 509 1640" draw:points="0,0 509,0 509,1640 0,1640">
            <text:p/>
          </draw:polygon>
          <draw:polyline draw:style-name="gr3" draw:text-style-name="P1" draw:layer="layout" svg:width="0.508cm" svg:height="1.639cm" svg:x="11.668cm" svg:y="6.754cm" svg:viewBox="0 0 509 1640" draw:points="255,1640 0,1640 0,0 509,0 509,1640 255,1640">
            <text:p/>
          </draw:polyline>
          <draw:polygon draw:style-name="gr2" draw:text-style-name="P1" draw:layer="layout" svg:width="0.095cm" svg:height="1.639cm" svg:x="7.097cm" svg:y="6.754cm" svg:viewBox="0 0 96 1640" draw:points="96,0 96,1640 0,1640 0,0">
            <text:p/>
          </draw:polygon>
          <draw:polygon draw:style-name="gr2" draw:text-style-name="P1" draw:layer="layout" svg:width="0.49cm" svg:height="1.639cm" svg:x="12.68cm" svg:y="6.754cm" svg:viewBox="0 0 491 1640" draw:points="0,0 491,0 491,1640 0,1640">
            <text:p/>
          </draw:polygon>
          <draw:polyline draw:style-name="gr3" draw:text-style-name="P1" draw:layer="layout" svg:width="0.49cm" svg:height="1.639cm" svg:x="12.68cm" svg:y="6.754cm" svg:viewBox="0 0 491 1640" draw:points="246,1640 0,1640 0,0 491,0 491,1640 246,1640">
            <text:p/>
          </draw:polyline>
          <draw:polygon draw:style-name="gr2" draw:text-style-name="P1" draw:layer="layout" svg:width="0.511cm" svg:height="1.639cm" svg:x="13.172cm" svg:y="6.754cm" svg:viewBox="0 0 512 1640" draw:points="0,0 512,0 512,1640 0,1640">
            <text:p/>
          </draw:polygon>
          <draw:polyline draw:style-name="gr3" draw:text-style-name="P1" draw:layer="layout" svg:width="0.511cm" svg:height="1.639cm" svg:x="13.172cm" svg:y="6.754cm" svg:viewBox="0 0 512 1640" draw:points="269,1640 0,1640 0,0 512,0 512,1640 269,1640">
            <text:p/>
          </draw:polyline>
          <draw:polygon draw:style-name="gr2" draw:text-style-name="P1" draw:layer="layout" svg:width="0.496cm" svg:height="1.639cm" svg:x="13.683cm" svg:y="6.754cm" svg:viewBox="0 0 497 1640" draw:points="0,0 497,0 497,1640 0,1640">
            <text:p/>
          </draw:polygon>
          <draw:polyline draw:style-name="gr3" draw:text-style-name="P1" draw:layer="layout" svg:width="0.496cm" svg:height="1.639cm" svg:x="13.683cm" svg:y="6.754cm" svg:viewBox="0 0 497 1640" draw:points="243,1640 0,1640 0,0 497,0 497,1640 243,1640">
            <text:p/>
          </draw:polyline>
          <draw:polygon draw:style-name="gr2" draw:text-style-name="P1" draw:layer="layout" svg:width="0.516cm" svg:height="1.639cm" svg:x="14.179cm" svg:y="6.754cm" svg:viewBox="0 0 517 1640" draw:points="0,0 517,0 517,1640 0,1640">
            <text:p/>
          </draw:polygon>
          <draw:polyline draw:style-name="gr3" draw:text-style-name="P1" draw:layer="layout" svg:width="0.516cm" svg:height="1.639cm" svg:x="14.179cm" svg:y="6.754cm" svg:viewBox="0 0 517 1640" draw:points="247,1640 0,1640 0,0 517,0 517,1640 247,1640">
            <text:p/>
          </draw:polyline>
          <draw:polygon draw:style-name="gr2" draw:text-style-name="P1" draw:layer="layout" svg:width="0.493cm" svg:height="1.639cm" svg:x="14.696cm" svg:y="6.754cm" svg:viewBox="0 0 494 1640" draw:points="0,0 494,0 494,1640 0,1640">
            <text:p/>
          </draw:polygon>
          <draw:polyline draw:style-name="gr3" draw:text-style-name="P1" draw:layer="layout" svg:width="0.493cm" svg:height="1.639cm" svg:x="14.696cm" svg:y="6.754cm" svg:viewBox="0 0 494 1640" draw:points="237,1640 0,1640 0,0 494,0 494,1640 237,1640">
            <text:p/>
          </draw:polyline>
          <draw:polygon draw:style-name="gr2" draw:text-style-name="P1" draw:layer="layout" svg:width="0.497cm" svg:height="1.639cm" svg:x="15.192cm" svg:y="6.754cm" svg:viewBox="0 0 498 1640" draw:points="0,0 498,0 498,1640 0,1640">
            <text:p/>
          </draw:polygon>
          <draw:polyline draw:style-name="gr3" draw:text-style-name="P1" draw:layer="layout" svg:width="0.497cm" svg:height="1.639cm" svg:x="15.192cm" svg:y="6.754cm" svg:viewBox="0 0 498 1640" draw:points="255,1640 0,1640 0,0 498,0 498,1640 255,1640">
            <text:p/>
          </draw:polyline>
          <draw:polygon draw:style-name="gr2" draw:text-style-name="P1" draw:layer="layout" svg:width="0.502cm" svg:height="1.639cm" svg:x="12.177cm" svg:y="6.754cm" svg:viewBox="0 0 503 1640" draw:points="0,0 503,0 503,1640 0,1640">
            <text:p/>
          </draw:polygon>
          <draw:polyline draw:style-name="gr3" draw:text-style-name="P1" draw:layer="layout" svg:width="0.502cm" svg:height="1.639cm" svg:x="12.177cm" svg:y="6.754cm" svg:viewBox="0 0 503 1640" draw:points="249,1640 0,1640 0,0 503,0 503,1640 249,1640">
            <text:p/>
          </draw:polyline>
          <draw:polygon draw:style-name="gr2" draw:text-style-name="P1" draw:layer="layout" svg:width="0.511cm" svg:height="1.639cm" svg:x="15.69cm" svg:y="6.754cm" svg:viewBox="0 0 512 1640" draw:points="0,0 512,0 512,1640 0,1640">
            <text:p/>
          </draw:polygon>
          <draw:polyline draw:style-name="gr3" draw:text-style-name="P1" draw:layer="layout" svg:width="0.511cm" svg:height="1.639cm" svg:x="15.69cm" svg:y="6.754cm" svg:viewBox="0 0 512 1640" draw:points="248,1640 0,1640 0,0 512,0 512,1640 248,1640">
            <text:p/>
          </draw:polyline>
          <draw:polygon draw:style-name="gr2" draw:text-style-name="P1" draw:layer="layout" svg:width="0.5cm" svg:height="1.639cm" svg:x="16.192cm" svg:y="6.754cm" svg:viewBox="0 0 501 1640" draw:points="0,0 501,0 501,1640 0,1640">
            <text:p/>
          </draw:polygon>
          <draw:polyline draw:style-name="gr3" draw:text-style-name="P1" draw:layer="layout" svg:width="0.5cm" svg:height="1.639cm" svg:x="16.192cm" svg:y="6.754cm" svg:viewBox="0 0 501 1640" draw:points="255,1640 0,1640 0,0 501,0 501,1640 255,1640">
            <text:p/>
          </draw:polyline>
          <draw:polygon draw:style-name="gr2" draw:text-style-name="P1" draw:layer="layout" svg:width="0.501cm" svg:height="1.639cm" svg:x="16.694cm" svg:y="6.754cm" svg:viewBox="0 0 502 1640" draw:points="0,0 502,0 502,1640 0,1640">
            <text:p/>
          </draw:polygon>
          <draw:polyline draw:style-name="gr3" draw:text-style-name="P1" draw:layer="layout" svg:width="0.501cm" svg:height="1.639cm" svg:x="16.694cm" svg:y="6.754cm" svg:viewBox="0 0 502 1640" draw:points="255,1640 0,1640 0,0 502,0 502,1640 255,1640">
            <text:p/>
          </draw:polyline>
          <draw:polygon draw:style-name="gr4" draw:text-style-name="P1" draw:layer="layout" svg:width="0.096cm" svg:height="1.639cm" svg:x="12.128cm" svg:y="6.754cm" svg:viewBox="0 0 97 1640" draw:points="97,0 97,1640 0,1640 0,0">
            <text:p/>
          </draw:polygon>
          <draw:polygon draw:style-name="gr2" draw:text-style-name="P1" draw:layer="layout" svg:width="0.493cm" svg:height="1.639cm" svg:x="17.705cm" svg:y="6.754cm" svg:viewBox="0 0 494 1640" draw:points="0,0 494,0 494,1640 0,1640">
            <text:p/>
          </draw:polygon>
          <draw:polyline draw:style-name="gr3" draw:text-style-name="P1" draw:layer="layout" svg:width="0.493cm" svg:height="1.639cm" svg:x="17.705cm" svg:y="6.754cm" svg:viewBox="0 0 494 1640" draw:points="247,1640 0,1640 0,0 494,0 494,1640 247,1640">
            <text:p/>
          </draw:polyline>
          <draw:polygon draw:style-name="gr2" draw:text-style-name="P1" draw:layer="layout" svg:width="0.508cm" svg:height="1.639cm" svg:x="18.199cm" svg:y="6.754cm" svg:viewBox="0 0 509 1640" draw:points="0,0 509,0 509,1640 0,1640">
            <text:p/>
          </draw:polygon>
          <draw:polyline draw:style-name="gr3" draw:text-style-name="P1" draw:layer="layout" svg:width="0.508cm" svg:height="1.639cm" svg:x="18.199cm" svg:y="6.754cm" svg:viewBox="0 0 509 1640" draw:points="261,1640 0,1640 0,0 509,0 509,1640 261,1640">
            <text:p/>
          </draw:polyline>
          <draw:polygon draw:style-name="gr2" draw:text-style-name="P1" draw:layer="layout" svg:width="0.5cm" svg:height="1.639cm" svg:x="18.708cm" svg:y="6.754cm" svg:viewBox="0 0 501 1640" draw:points="0,0 501,0 501,1640 0,1640">
            <text:p/>
          </draw:polygon>
          <draw:polyline draw:style-name="gr3" draw:text-style-name="P1" draw:layer="layout" svg:width="0.5cm" svg:height="1.639cm" svg:x="18.708cm" svg:y="6.754cm" svg:viewBox="0 0 501 1640" draw:points="257,1640 0,1640 0,0 501,0 501,1640 257,1640">
            <text:p/>
          </draw:polyline>
          <draw:polygon draw:style-name="gr2" draw:text-style-name="P1" draw:layer="layout" svg:width="0.514cm" svg:height="1.639cm" svg:x="19.209cm" svg:y="6.754cm" svg:viewBox="0 0 515 1640" draw:points="0,0 515,0 515,1640 0,1640">
            <text:p/>
          </draw:polygon>
          <draw:polyline draw:style-name="gr3" draw:text-style-name="P1" draw:layer="layout" svg:width="0.514cm" svg:height="1.639cm" svg:x="19.209cm" svg:y="6.754cm" svg:viewBox="0 0 515 1640" draw:points="248,1640 0,1640 0,0 515,0 515,1640 248,1640">
            <text:p/>
          </draw:polyline>
          <draw:polygon draw:style-name="gr5" draw:text-style-name="P1" draw:layer="layout" svg:width="0.49cm" svg:height="1.639cm" svg:x="19.723cm" svg:y="6.754cm" svg:viewBox="0 0 491 1640" draw:points="0,0 491,0 491,1640 0,1640">
            <text:p/>
          </draw:polygon>
          <draw:polyline draw:style-name="gr6" draw:text-style-name="P1" draw:layer="layout" svg:width="0.49cm" svg:height="1.639cm" svg:x="19.723cm" svg:y="6.754cm" svg:viewBox="0 0 491 1640" draw:points="243,1640 0,1640 0,0 491,0 491,1640 243,1640">
            <text:p/>
          </draw:polyline>
          <draw:polygon draw:style-name="gr5" draw:text-style-name="P1" draw:layer="layout" svg:width="0.505cm" svg:height="1.639cm" svg:x="20.215cm" svg:y="6.754cm" svg:viewBox="0 0 506 1640" draw:points="0,0 506,0 506,1640 0,1640">
            <text:p/>
          </draw:polygon>
          <draw:polyline draw:style-name="gr6" draw:text-style-name="P1" draw:layer="layout" svg:width="0.505cm" svg:height="1.639cm" svg:x="20.215cm" svg:y="6.754cm" svg:viewBox="0 0 506 1640" draw:points="257,1640 0,1640 0,0 506,0 506,1640 257,1640">
            <text:p/>
          </draw:polyline>
          <draw:polygon draw:style-name="gr2" draw:text-style-name="P1" draw:layer="layout" svg:width="0.508cm" svg:height="1.639cm" svg:x="17.196cm" svg:y="6.754cm" svg:viewBox="0 0 509 1640" draw:points="0,0 509,0 509,1640 0,1640">
            <text:p/>
          </draw:polygon>
          <draw:polyline draw:style-name="gr3" draw:text-style-name="P1" draw:layer="layout" svg:width="0.508cm" svg:height="1.639cm" svg:x="17.196cm" svg:y="6.754cm" svg:viewBox="0 0 509 1640" draw:points="255,1640 0,1640 0,0 509,0 509,1640 255,1640">
            <text:p/>
          </draw:polyline>
          <draw:polygon draw:style-name="gr5" draw:text-style-name="P1" draw:layer="layout" svg:width="0.508cm" svg:height="1.639cm" svg:x="20.721cm" svg:y="6.754cm" svg:viewBox="0 0 509 1640" draw:points="0,0 509,0 509,1640 0,1640">
            <text:p/>
          </draw:polygon>
          <draw:polyline draw:style-name="gr6" draw:text-style-name="P1" draw:layer="layout" svg:width="0.508cm" svg:height="1.639cm" svg:x="20.721cm" svg:y="6.754cm" svg:viewBox="0 0 509 1640" draw:points="248,1640 0,1640 0,0 509,0 509,1640 248,1640">
            <text:p/>
          </draw:polyline>
          <draw:polygon draw:style-name="gr5" draw:text-style-name="P1" draw:layer="layout" svg:width="0.5cm" svg:height="1.639cm" svg:x="21.223cm" svg:y="6.754cm" svg:viewBox="0 0 501 1640" draw:points="0,0 501,0 501,1640 0,1640">
            <text:p/>
          </draw:polygon>
          <draw:polyline draw:style-name="gr6" draw:text-style-name="P1" draw:layer="layout" svg:width="0.5cm" svg:height="1.639cm" svg:x="21.223cm" svg:y="6.754cm" svg:viewBox="0 0 501 1640" draw:points="249,1640 0,1640 0,0 501,0 501,1640 249,1640">
            <text:p/>
          </draw:polyline>
          <draw:polygon draw:style-name="gr5" draw:text-style-name="P1" draw:layer="layout" svg:width="0.501cm" svg:height="1.639cm" svg:x="21.724cm" svg:y="6.754cm" svg:viewBox="0 0 502 1640" draw:points="0,0 502,0 502,1640 0,1640">
            <text:p/>
          </draw:polygon>
          <draw:polyline draw:style-name="gr6" draw:text-style-name="P1" draw:layer="layout" svg:width="0.501cm" svg:height="1.639cm" svg:x="21.724cm" svg:y="6.754cm" svg:viewBox="0 0 502 1640" draw:points="255,1640 0,1640 0,0 502,0 502,1640 255,1640">
            <text:p/>
          </draw:polyline>
          <draw:polygon draw:style-name="gr7" draw:text-style-name="P1" draw:layer="layout" svg:width="0.096cm" svg:height="1.639cm" svg:x="17.147cm" svg:y="6.754cm" svg:viewBox="0 0 97 1640" draw:points="97,0 97,1640 0,1640 0,0">
            <text:p/>
          </draw:polygon>
          <draw:polygon draw:style-name="gr5" draw:text-style-name="P1" draw:layer="layout" svg:width="0.496cm" svg:height="1.639cm" svg:x="22.734cm" svg:y="6.754cm" svg:viewBox="0 0 497 1640" draw:points="0,0 497,0 497,1640 0,1640">
            <text:p/>
          </draw:polygon>
          <draw:polyline draw:style-name="gr6" draw:text-style-name="P1" draw:layer="layout" svg:width="0.496cm" svg:height="1.639cm" svg:x="22.734cm" svg:y="6.754cm" svg:viewBox="0 0 497 1640" draw:points="248,1640 0,1640 0,0 497,0 497,1640 248,1640">
            <text:p/>
          </draw:polyline>
          <draw:polygon draw:style-name="gr5" draw:text-style-name="P1" draw:layer="layout" svg:width="0.508cm" svg:height="1.639cm" svg:x="23.231cm" svg:y="6.754cm" svg:viewBox="0 0 509 1640" draw:points="0,0 509,0 509,1640 0,1640">
            <text:p/>
          </draw:polygon>
          <draw:polyline draw:style-name="gr6" draw:text-style-name="P1" draw:layer="layout" svg:width="0.508cm" svg:height="1.639cm" svg:x="23.231cm" svg:y="6.754cm" svg:viewBox="0 0 509 1640" draw:points="261,1640 0,1640 0,0 509,0 509,1640 261,1640">
            <text:p/>
          </draw:polyline>
          <draw:polygon draw:style-name="gr5" draw:text-style-name="P1" draw:layer="layout" svg:width="0.5cm" svg:height="1.639cm" svg:x="23.74cm" svg:y="6.754cm" svg:viewBox="0 0 501 1640" draw:points="0,0 501,0 501,1640 0,1640">
            <text:p/>
          </draw:polygon>
          <draw:polyline draw:style-name="gr6" draw:text-style-name="P1" draw:layer="layout" svg:width="0.5cm" svg:height="1.639cm" svg:x="23.74cm" svg:y="6.754cm" svg:viewBox="0 0 501 1640" draw:points="257,1640 0,1640 0,0 501,0 501,1640 257,1640">
            <text:p/>
          </draw:polyline>
          <draw:polygon draw:style-name="gr5" draw:text-style-name="P1" draw:layer="layout" svg:width="0.511cm" svg:height="1.639cm" svg:x="24.239cm" svg:y="6.754cm" svg:viewBox="0 0 512 1640" draw:points="0,0 512,0 512,1640 0,1640">
            <text:p/>
          </draw:polygon>
          <draw:polyline draw:style-name="gr6" draw:text-style-name="P1" draw:layer="layout" svg:width="0.511cm" svg:height="1.639cm" svg:x="24.239cm" svg:y="6.754cm" svg:viewBox="0 0 512 1640" draw:points="248,1640 0,1640 0,0 512,0 512,1640 248,1640">
            <text:p/>
          </draw:polyline>
          <draw:polygon draw:style-name="gr8" draw:text-style-name="P1" draw:layer="layout" svg:width="0.49cm" svg:height="1.639cm" svg:x="24.752cm" svg:y="6.754cm" svg:viewBox="0 0 491 1640" draw:points="0,0 491,0 491,1640 0,1640">
            <text:p/>
          </draw:polygon>
          <draw:polyline draw:style-name="gr9" draw:text-style-name="P1" draw:layer="layout" svg:width="0.49cm" svg:height="1.639cm" svg:x="24.752cm" svg:y="6.754cm" svg:viewBox="0 0 491 1640" draw:points="247,1640 0,1640 0,0 491,0 491,1640 247,1640">
            <text:p/>
          </draw:polyline>
          <draw:polygon draw:style-name="gr8" draw:text-style-name="P1" draw:layer="layout" svg:width="0.508cm" svg:height="1.639cm" svg:x="25.243cm" svg:y="6.754cm" svg:viewBox="0 0 509 1640" draw:points="0,0 509,0 509,1640 0,1640">
            <text:p/>
          </draw:polygon>
          <draw:polyline draw:style-name="gr9" draw:text-style-name="P1" draw:layer="layout" svg:width="0.508cm" svg:height="1.639cm" svg:x="25.243cm" svg:y="6.754cm" svg:viewBox="0 0 509 1640" draw:points="261,1640 0,1640 0,0 509,0 509,1640 261,1640">
            <text:p/>
          </draw:polyline>
          <draw:polygon draw:style-name="gr5" draw:text-style-name="P1" draw:layer="layout" svg:width="0.505cm" svg:height="1.639cm" svg:x="22.228cm" svg:y="6.754cm" svg:viewBox="0 0 506 1640" draw:points="0,0 506,0 506,1640 0,1640">
            <text:p/>
          </draw:polygon>
          <draw:polyline draw:style-name="gr6" draw:text-style-name="P1" draw:layer="layout" svg:width="0.505cm" svg:height="1.639cm" svg:x="22.228cm" svg:y="6.754cm" svg:viewBox="0 0 506 1640" draw:points="255,1640 0,1640 0,0 506,0 506,1640 255,1640">
            <text:p/>
          </draw:polyline>
          <draw:polygon draw:style-name="gr8" draw:text-style-name="P1" draw:layer="layout" svg:width="0.505cm" svg:height="1.639cm" svg:x="25.752cm" svg:y="6.754cm" svg:viewBox="0 0 506 1640" draw:points="0,0 506,0 506,1640 0,1640">
            <text:p/>
          </draw:polygon>
          <draw:polyline draw:style-name="gr9" draw:text-style-name="P1" draw:layer="layout" svg:width="0.505cm" svg:height="1.639cm" svg:x="25.752cm" svg:y="6.754cm" svg:viewBox="0 0 506 1640" draw:points="248,1640 0,1640 0,0 506,0 506,1640 248,1640">
            <text:p/>
          </draw:polyline>
          <draw:polygon draw:style-name="gr10" draw:text-style-name="P1" draw:layer="layout" svg:width="0.493cm" svg:height="1.639cm" svg:x="26.256cm" svg:y="6.754cm" svg:viewBox="0 0 494 1640" draw:points="0,0 494,0 494,1640 0,1640">
            <text:p/>
          </draw:polygon>
          <draw:polyline draw:style-name="gr11" draw:text-style-name="P1" draw:layer="layout" svg:width="0.493cm" svg:height="1.639cm" svg:x="26.256cm" svg:y="6.754cm" svg:viewBox="0 0 494 1640" draw:points="247,1640 0,1640 0,0 494,0 494,1640 247,1640">
            <text:p/>
          </draw:polyline>
          <draw:polygon draw:style-name="gr10" draw:text-style-name="P1" draw:layer="layout" svg:width="0.508cm" svg:height="1.639cm" svg:x="26.75cm" svg:y="6.754cm" svg:viewBox="0 0 509 1640" draw:points="0,0 509,0 509,1640 0,1640">
            <text:p/>
          </draw:polygon>
          <draw:polyline draw:style-name="gr11" draw:text-style-name="P1" draw:layer="layout" svg:width="0.508cm" svg:height="1.639cm" svg:x="26.75cm" svg:y="6.754cm" svg:viewBox="0 0 509 1640" draw:points="261,1640 0,1640 0,0 509,0 509,1640 261,1640">
            <text:p/>
          </draw:polyline>
          <draw:polygon draw:style-name="gr10" draw:text-style-name="P1" draw:layer="layout" svg:width="0.096cm" svg:height="1.639cm" svg:x="27.21cm" svg:y="6.754cm" svg:viewBox="0 0 97 1640" draw:points="97,0 97,1640 0,1640 0,0">
            <text:p/>
          </draw:polygon>
          <draw:polygon draw:style-name="gr5" draw:text-style-name="P1" draw:layer="layout" svg:width="0.096cm" svg:height="1.639cm" svg:x="22.18cm" svg:y="6.754cm" svg:viewBox="0 0 97 1640" draw:points="97,0 97,1640 0,1640 0,0">
            <text:p/>
          </draw:polygon>
          <draw:frame draw:style-name="gr12" draw:text-style-name="P3" draw:layer="layout" svg:width="1.315cm" svg:height="0.59cm" svg:x="21.57cm" svg:y="5.876cm">
            <draw:text-box>
              <text:p><text:span text:style-name="T2">1000</text:span></text:p>
            </draw:text-box>
          </draw:frame>
          <draw:frame draw:style-name="gr12" draw:text-style-name="P3" draw:layer="layout" svg:width="1.315cm" svg:height="0.59cm" svg:x="26.59cm" svg:y="5.876cm">
            <draw:text-box>
              <text:p><text:span text:style-name="T2">2000</text:span></text:p>
            </draw:text-box>
          </draw:frame>
          <draw:frame draw:style-name="gr13" draw:text-style-name="P3" draw:layer="layout" svg:width="0.862cm" svg:height="0.59cm" svg:x="16.92cm" svg:y="5.876cm">
            <draw:text-box>
              <text:p><text:span text:style-name="T2">JC</text:span></text:p>
            </draw:text-box>
          </draw:frame>
          <draw:frame draw:style-name="gr14" draw:text-style-name="P3" draw:layer="layout" svg:width="1.45cm" svg:height="0.59cm" svg:x="11.43cm" svg:y="5.876cm">
            <draw:text-box>
              <text:p><text:span text:style-name="T2">-1000</text:span></text:p>
            </draw:text-box>
          </draw:frame>
          <draw:frame draw:style-name="gr15" draw:text-style-name="P3" draw:layer="layout" svg:width="1.45cm" svg:height="0.59cm" svg:x="6.37cm" svg:y="5.876cm">
            <draw:text-box>
              <text:p><text:span text:style-name="T2">-2000</text:span></text:p>
            </draw:text-box>
          </draw:frame>
          <draw:frame draw:style-name="gr16" draw:text-style-name="P3" draw:layer="layout" svg:width="1.45cm" svg:height="0.59cm" svg:x="1.353cm" svg:y="5.876cm">
            <draw:text-box>
              <text:p><text:span text:style-name="T2">-3000</text:span></text:p>
            </draw:text-box>
          </draw:frame>
          <draw:frame draw:style-name="gr17" draw:text-style-name="P1" draw:layer="layout" svg:width="1.249cm" svg:height="1.693cm" svg:x="27.314cm" svg:y="6.734cm">
            <draw:image xlink:href="Pictures/2000001B0000048C00000895D20A1B94.svm" xlink:type="simple" xlink:show="embed" xlink:actuate="onLoad">
              <text:p/>
            </draw:image>
          </draw:frame>
          <draw:line draw:style-name="gr18" draw:text-style-name="P1" draw:layer="layout" svg:x1="7.14cm" svg:y1="6.76cm" svg:x2="7.14cm" svg:y2="8.393cm">
            <text:p/>
          </draw:line>
          <draw:line draw:style-name="gr18" draw:text-style-name="P1" draw:layer="layout" svg:x1="12.191cm" svg:y1="6.76cm" svg:x2="12.191cm" svg:y2="8.393cm">
            <text:p/>
          </draw:line>
          <draw:line draw:style-name="gr19" draw:text-style-name="P1" draw:layer="layout" svg:x1="17.163cm" svg:y1="6.76cm" svg:x2="17.163cm" svg:y2="8.393cm">
            <text:p/>
          </draw:line>
          <draw:line draw:style-name="gr18" draw:text-style-name="P1" draw:layer="layout" svg:x1="22.187cm" svg:y1="6.76cm" svg:x2="22.187cm" svg:y2="8.393cm">
            <text:p/>
          </draw:line>
        </draw:g>
        <draw:line draw:style-name="gr20" draw:text-style-name="P1" draw:layer="layout" svg:x1="19.666cm" svg:y1="8.403cm" svg:x2="19.666cm" svg:y2="6.03cm">
          <text:p/>
        </draw:line>
        <draw:frame draw:style-name="gr21" draw:text-style-name="P4" draw:layer="layout" svg:width="1.5cm" svg:height="0.829cm" svg:x="18.876cm" svg:y="5.315cm">
          <draw:text-box>
            <text:p><text:span text:style-name="T3">476</text:span></text:p>
          </draw:text-box>
        </draw:frame>
        <draw:frame draw:style-name="gr22" draw:text-style-name="P1" draw:layer="layout" svg:width="5.109cm" svg:height="0.254cm" svg:x="19.58cm" svg:y="5.158cm">
          <draw:image xlink:href="Pictures/2000009D00003F2900000112A4459290.svm" xlink:type="simple" xlink:show="embed" xlink:actuate="onLoad">
            <text:p/>
          </draw:image>
        </draw:frame>
        <draw:frame draw:style-name="gr1" draw:text-style-name="P5" draw:layer="layout" svg:width="4.763cm" svg:height="0.945cm" svg:x="19.77cm" svg:y="4.219cm">
          <draw:text-box>
            <text:p text:style-name="P1"><text:span text:style-name="T4">MOYEN AGE</text:span></text:p>
          </draw:text-box>
        </draw:frame>
        <draw:frame draw:style-name="gr23" draw:text-style-name="P6" draw:layer="layout" svg:width="3.675cm" svg:height="1.313cm" draw:transform="rotate (1.57428698529859) translate (1.013cm 8.883cm)">
          <draw:text-box>
            <text:p><text:span text:style-name="T5">Préhistoire</text:span></text:p>
          </draw:text-box>
        </draw:frame>
        <draw:g>
          <draw:polyline draw:style-name="gr24" draw:text-style-name="P1" draw:layer="layout" svg:width="1.659cm" svg:height="0cm" svg:x="24.631cm" svg:y="5.187cm" svg:viewBox="0 0 1660 1" draw:points="1660,1 0,1 0,0 1660,0 1660,1">
            <text:p/>
          </draw:polyline>
          <draw:polygon draw:style-name="gr25" draw:text-style-name="P1" draw:layer="layout" svg:width="0.016cm" svg:height="0.232cm" svg:x="26.278cm" svg:y="5.156cm" svg:viewBox="0 0 17 233" draw:points="0,233 0,0 17,0 17,233">
            <text:p/>
          </draw:polygon>
          <draw:polyline draw:style-name="gr26" draw:text-style-name="P1" draw:layer="layout" svg:width="0.016cm" svg:height="0.232cm" svg:x="26.278cm" svg:y="5.156cm" svg:viewBox="0 0 17 233" draw:points="0,233 0,0 17,0 17,233 0,233">
            <text:p/>
          </draw:polyline>
          <draw:polygon draw:style-name="gr25" draw:text-style-name="P1" draw:layer="layout" svg:width="0.016cm" svg:height="0.232cm" svg:x="25.732cm" svg:y="5.156cm" svg:viewBox="0 0 17 233" draw:points="0,233 0,0 17,0 17,233">
            <text:p/>
          </draw:polygon>
          <draw:polyline draw:style-name="gr26" draw:text-style-name="P1" draw:layer="layout" svg:width="0.016cm" svg:height="0.232cm" svg:x="25.732cm" svg:y="5.156cm" svg:viewBox="0 0 17 233" draw:points="0,233 0,0 17,0 17,233 0,233">
            <text:p/>
          </draw:polyline>
          <draw:polygon draw:style-name="gr25" draw:text-style-name="P1" draw:layer="layout" svg:width="0.016cm" svg:height="0.232cm" svg:x="25.186cm" svg:y="5.156cm" svg:viewBox="0 0 17 233" draw:points="0,233 0,0 17,0 17,233">
            <text:p/>
          </draw:polygon>
          <draw:polyline draw:style-name="gr26" draw:text-style-name="P1" draw:layer="layout" svg:width="0.016cm" svg:height="0.232cm" svg:x="25.186cm" svg:y="5.156cm" svg:viewBox="0 0 17 233" draw:points="0,233 0,0 17,0 17,233 0,233">
            <text:p/>
          </draw:polyline>
          <draw:polygon draw:style-name="gr25" draw:text-style-name="P1" draw:layer="layout" svg:width="0.015cm" svg:height="0.232cm" svg:x="24.64cm" svg:y="5.156cm" svg:viewBox="0 0 16 233" draw:points="0,233 0,0 16,0 16,233">
            <text:p/>
          </draw:polygon>
          <draw:polyline draw:style-name="gr26" draw:text-style-name="P1" draw:layer="layout" svg:width="0.015cm" svg:height="0.232cm" svg:x="24.64cm" svg:y="5.156cm" svg:viewBox="0 0 16 233" draw:points="0,233 0,0 16,0 16,233 0,233">
            <text:p/>
          </draw:polyline>
        </draw:g>
        <draw:frame draw:style-name="gr27" draw:text-style-name="P7" draw:layer="layout" svg:width="2.786cm" svg:height="0.637cm" svg:x="24.146cm" svg:y="6.883cm">
          <draw:text-box>
            <text:p text:style-name="P1"><text:span text:style-name="T6">RENAISSANCE</text:span></text:p>
          </draw:text-box>
        </draw:frame>
        <draw:frame draw:style-name="gr28" draw:text-style-name="P8" draw:layer="layout" svg:width="4.288cm" svg:height="1.187cm" svg:x="24.837cm" svg:y="3.984cm">
          <draw:text-box>
            <text:p text:style-name="P1"><text:span text:style-name="T7">EPOQUE </text:span></text:p>
            <text:p text:style-name="P1"><text:span text:style-name="T7">CONTEMPORAINE</text:span></text:p>
          </draw:text-box>
        </draw:frame>
        <draw:frame draw:style-name="gr28" draw:text-style-name="P9" draw:layer="layout" svg:width="2.763cm" svg:height="1.187cm" svg:x="23.752cm" svg:y="3.295cm">
          <draw:text-box>
            <text:p text:style-name="P1"><text:span text:style-name="T8">EPOQUE</text:span></text:p>
            <text:p text:style-name="P1"><text:span text:style-name="T8">MODERNE</text:span></text:p>
          </draw:text-box>
        </draw:frame>
        <draw:line draw:style-name="gr20" draw:text-style-name="P1" draw:layer="layout" svg:x1="24.717cm" svg:y1="8.351cm" svg:x2="24.717cm" svg:y2="5.978cm">
          <text:p/>
        </draw:line>
        <draw:frame draw:style-name="gr29" draw:text-style-name="P4" draw:layer="layout" svg:width="1.787cm" svg:height="0.806cm" svg:x="23.822cm" svg:y="5.316cm">
          <draw:text-box>
            <text:p><text:span text:style-name="T3">1492</text:span></text:p>
          </draw:text-box>
        </draw:frame>
        <draw:frame draw:style-name="gr30" draw:text-style-name="P4" draw:layer="layout" svg:width="1.788cm" svg:height="0.806cm" svg:x="25.321cm" svg:y="5.343cm">
          <draw:text-box>
            <text:p><text:span text:style-name="T3">1789</text:span></text:p>
          </draw:text-box>
        </draw:frame>
        <draw:line draw:style-name="gr20" draw:text-style-name="P1" draw:layer="layout" svg:x1="26.243cm" svg:y1="8.402cm" svg:x2="26.243cm" svg:y2="6.029cm">
          <text:p/>
        </draw:line>
        <draw:g>
          <draw:polyline draw:style-name="gr31" draw:text-style-name="P1" draw:layer="layout" svg:width="1.633cm" svg:height="0cm" svg:x="26.263cm" svg:y="5.188cm" svg:viewBox="0 0 1634 1" draw:points="1634,1 0,1 0,0 1634,0 1634,1">
            <text:p/>
          </draw:polyline>
          <draw:polygon draw:style-name="gr32" draw:text-style-name="P1" draw:layer="layout" svg:width="0.015cm" svg:height="0.232cm" svg:x="27.884cm" svg:y="5.157cm" svg:viewBox="0 0 16 233" draw:points="0,233 0,0 16,0 16,233">
            <text:p/>
          </draw:polygon>
          <draw:polyline draw:style-name="gr33" draw:text-style-name="P1" draw:layer="layout" svg:width="0.015cm" svg:height="0.232cm" svg:x="27.884cm" svg:y="5.157cm" svg:viewBox="0 0 16 233" draw:points="0,233 0,0 16,0 16,233 0,233">
            <text:p/>
          </draw:polyline>
          <draw:polygon draw:style-name="gr32" draw:text-style-name="P1" draw:layer="layout" svg:width="0.015cm" svg:height="0.232cm" svg:x="27.346cm" svg:y="5.157cm" svg:viewBox="0 0 16 233" draw:points="0,233 0,0 16,0 16,233">
            <text:p/>
          </draw:polygon>
          <draw:polyline draw:style-name="gr33" draw:text-style-name="P1" draw:layer="layout" svg:width="0.015cm" svg:height="0.232cm" svg:x="27.346cm" svg:y="5.157cm" svg:viewBox="0 0 16 233" draw:points="0,233 0,0 16,0 16,233 0,233">
            <text:p/>
          </draw:polyline>
          <draw:polygon draw:style-name="gr32" draw:text-style-name="P1" draw:layer="layout" svg:width="0.015cm" svg:height="0.232cm" svg:x="26.809cm" svg:y="5.157cm" svg:viewBox="0 0 16 233" draw:points="0,233 0,0 16,0 16,233">
            <text:p/>
          </draw:polygon>
          <draw:polyline draw:style-name="gr33" draw:text-style-name="P1" draw:layer="layout" svg:width="0.015cm" svg:height="0.232cm" svg:x="26.809cm" svg:y="5.157cm" svg:viewBox="0 0 16 233" draw:points="0,233 0,0 16,0 16,233 0,233">
            <text:p/>
          </draw:polyline>
          <draw:polygon draw:style-name="gr32" draw:text-style-name="P1" draw:layer="layout" svg:width="0.015cm" svg:height="0.232cm" svg:x="26.272cm" svg:y="5.157cm" svg:viewBox="0 0 16 233" draw:points="0,233 0,0 16,0 16,233">
            <text:p/>
          </draw:polygon>
          <draw:polyline draw:style-name="gr33" draw:text-style-name="P1" draw:layer="layout" svg:width="0.015cm" svg:height="0.232cm" svg:x="26.272cm" svg:y="5.157cm" svg:viewBox="0 0 16 233" draw:points="0,233 0,0 16,0 16,233 0,233">
            <text:p/>
          </draw:polyline>
        </draw:g>
        <draw:g>
          <draw:frame draw:style-name="gr34" draw:text-style-name="P1" draw:layer="layout" svg:width="4.385cm" svg:height="0.259cm" svg:x="15.175cm" svg:y="5.158cm">
            <draw:image xlink:href="Pictures/2000009D00003F2900000112A4459290.svm" xlink:type="simple" xlink:show="embed" xlink:actuate="onLoad">
              <text:p/>
            </draw:image>
          </draw:frame>
          <draw:frame draw:style-name="gr34" draw:text-style-name="P1" draw:layer="layout" svg:width="4.384cm" svg:height="0.259cm" svg:x="10.809cm" svg:y="5.159cm">
            <draw:image xlink:href="Pictures/2000009D00003F2900000112A4459290.svm" xlink:type="simple" xlink:show="embed" xlink:actuate="onLoad">
              <text:p/>
            </draw:image>
          </draw:frame>
          <draw:g>
            <draw:frame draw:style-name="gr34" draw:text-style-name="P1" draw:layer="layout" svg:width="4.385cm" svg:height="0.259cm" svg:x="6.429cm" svg:y="5.159cm">
              <draw:image xlink:href="Pictures/2000009D00003F2900000112A4459290.svm" xlink:type="simple" xlink:show="embed" xlink:actuate="onLoad">
                <text:p/>
              </draw:image>
            </draw:frame>
            <draw:frame draw:style-name="gr34" draw:text-style-name="P1" draw:layer="layout" svg:width="4.385cm" svg:height="0.259cm" svg:x="2.063cm" svg:y="5.172cm">
              <draw:image xlink:href="Pictures/2000009D00003F2900000112A4459290.svm" xlink:type="simple" xlink:show="embed" xlink:actuate="onLoad">
                <text:p/>
              </draw:image>
            </draw:frame>
          </draw:g>
        </draw:g>
        <draw:frame draw:style-name="gr35" draw:text-style-name="P10" draw:layer="layout" svg:width="1.842cm" svg:height="1.083cm" svg:x="21.935cm" svg:y="6.805cm">
          <draw:text-box>
            <text:p><text:span text:style-name="T9">Roman</text:span></text:p>
          </draw:text-box>
        </draw:frame>
        <draw:frame draw:style-name="gr36" draw:text-style-name="P10" draw:layer="layout" svg:width="2.157cm" svg:height="0.662cm" svg:x="23.014cm" svg:y="7.698cm">
          <draw:text-box>
            <text:p><text:span text:style-name="T9">Gothique</text:span></text:p>
          </draw:text-box>
        </draw:frame>
        <draw:frame draw:style-name="gr37" draw:text-style-name="P11" draw:layer="layout" svg:width="19.417cm" svg:height="3.656cm" svg:x="5.125cm" svg:y="1cm">
          <draw:text-box>
            <text:p><text:span text:style-name="T10">EVOLUTION DES PRINCIPALES ARCHITECTURES</text:span></text:p>
            <text:p text:style-name="P1"><text:span text:style-name="T10">Frise chronologique</text:span></text:p>
          </draw:text-box>
        </draw:frame>
        <draw:rect draw:style-name="gr38" draw:text-style-name="P1" draw:layer="layout" svg:width="27.7cm" svg:height="19cm" svg:x="0.999cm" svg:y="1cm">
          <text:p/>
        </draw:rect>
        <draw:line draw:style-name="gr39" draw:text-style-name="P1" draw:layer="layout" svg:x1="0.999cm" svg:y1="3.335cm" svg:x2="28.699cm" svg:y2="3.335cm">
          <text:p/>
        </draw:line>
        <draw:line draw:style-name="gr39" draw:text-style-name="P1" draw:layer="layout" svg:x1="4.79cm" svg:y1="1cm" svg:x2="4.79cm" svg:y2="3.609cm">
          <text:p/>
        </draw:line>
        <draw:line draw:style-name="gr39" draw:text-style-name="P1" draw:layer="layout" svg:x1="24.828cm" svg:y1="1cm" svg:x2="24.828cm" svg:y2="3.501cm">
          <text:p/>
        </draw:line>
        <draw:line draw:style-name="gr40" draw:text-style-name="P1" draw:layer="layout" svg:x1="1.486cm" svg:y1="8.844cm" svg:x2="2.327cm" svg:y2="13.962cm">
          <text:p/>
        </draw:line>
        <draw:line draw:style-name="gr39" draw:text-style-name="P1" draw:layer="layout" svg:x1="14.679cm" svg:y1="8.409cm" svg:x2="14.651cm" svg:y2="10.327cm">
          <text:p/>
        </draw:line>
        <draw:line draw:style-name="gr40" draw:text-style-name="P1" draw:layer="layout" svg:x1="14.711cm" svg:y1="10.312cm" svg:x2="7.938cm" svg:y2="10.296cm">
          <text:p/>
        </draw:line>
        <draw:line draw:style-name="gr39" draw:text-style-name="P1" draw:layer="layout" svg:x1="17.692cm" svg:y1="8.416cm" svg:x2="17.724cm" svg:y2="11.636cm">
          <text:p/>
        </draw:line>
        <draw:line draw:style-name="gr40" draw:text-style-name="P1" draw:layer="layout" svg:x1="17.629cm" svg:y1="11.597cm" svg:x2="12.241cm" svg:y2="11.597cm">
          <text:p/>
        </draw:line>
        <draw:line draw:style-name="gr39" draw:text-style-name="P1" draw:layer="layout" svg:x1="23.044cm" svg:y1="8.392cm" svg:x2="23.044cm" svg:y2="12.831cm">
          <text:p/>
        </draw:line>
        <draw:line draw:style-name="gr40" draw:text-style-name="P1" draw:layer="layout" svg:x1="23.044cm" svg:y1="12.802cm" svg:x2="17.098cm" svg:y2="12.802cm">
          <text:p/>
        </draw:line>
        <draw:line draw:style-name="gr39" draw:text-style-name="P1" draw:layer="layout" svg:x1="23.385cm" svg:y1="8.364cm" svg:x2="23.386cm" svg:y2="14.14cm">
          <text:p/>
        </draw:line>
        <draw:line draw:style-name="gr40" draw:text-style-name="P1" draw:layer="layout" svg:x1="23.385cm" svg:y1="14.139cm" svg:x2="20.939cm" svg:y2="14.139cm">
          <text:p/>
        </draw:line>
        <draw:line draw:style-name="gr39" draw:text-style-name="P1" draw:layer="layout" svg:x1="24.865cm" svg:y1="8.393cm" svg:x2="24.865cm" svg:y2="15.107cm">
          <text:p/>
        </draw:line>
        <draw:line draw:style-name="gr40" draw:text-style-name="P1" draw:layer="layout" svg:x1="24.865cm" svg:y1="15.079cm" svg:x2="23.755cm" svg:y2="15.079cm">
          <text:p/>
        </draw:line>
        <draw:line draw:style-name="gr40" draw:text-style-name="P1" draw:layer="layout" svg:x1="27.283cm" svg:y1="8.535cm" svg:x2="27.283cm" svg:y2="9.104cm">
          <text:p/>
        </draw:line>
        <draw:frame draw:style-name="gr41" draw:text-style-name="P12" draw:layer="layout" svg:width="3.84cm" svg:height="2.387cm" svg:x="24.859cm" svg:y="1cm">
          <draw:text-box>
            <text:p text:style-name="P1"><text:span text:style-name="T5">Fiche de travail</text:span></text:p>
            <text:p text:style-name="P1"><text:span text:style-name="T5">Activité 2</text:span></text:p>
          </draw:text-box>
        </draw:frame>
        <draw:frame draw:style-name="gr17" draw:text-style-name="P1" draw:layer="layout" svg:width="1.528cm" svg:height="2.125cm" svg:x="1.91cm" svg:y="1cm">
          <draw:image xlink:href="Pictures/10000000000001C200000258459D6152.png" xlink:type="simple" xlink:show="embed" xlink:actuate="onLoad">
            <text:p/>
          </draw:image>
        </draw:frame>
        <draw:frame draw:style-name="gr17" draw:text-style-name="P1" draw:layer="layout" svg:width="2.756cm" svg:height="0.996cm" svg:x="1.666cm" svg:y="17.91cm">
          <draw:image xlink:href="Pictures/2000000E00000AC5000003E578B2D95E.svm" xlink:type="simple" xlink:show="embed" xlink:actuate="onLoad">
            <text:p/>
          </draw:image>
        </draw:frame>
        <draw:frame draw:style-name="gr17" draw:text-style-name="P1" draw:layer="layout" svg:width="2.524cm" svg:height="1.495cm" svg:x="3.915cm" svg:y="12.311cm">
          <draw:image xlink:href="Pictures/20000010000009DD000005D8760B343B.svm" xlink:type="simple" xlink:show="embed" xlink:actuate="onLoad">
            <text:p/>
          </draw:image>
        </draw:frame>
        <draw:frame draw:style-name="gr17" draw:text-style-name="P1" draw:layer="layout" svg:width="3.918cm" svg:height="0.863cm" svg:x="7.97cm" svg:y="14.079cm">
          <draw:image xlink:href="Pictures/2000000E00000F4F0000036011119AD8.svm" xlink:type="simple" xlink:show="embed" xlink:actuate="onLoad">
            <text:p/>
          </draw:image>
        </draw:frame>
        <draw:frame draw:style-name="gr17" draw:text-style-name="P1" draw:layer="layout" svg:width="5.413cm" svg:height="1.528cm" svg:x="11.858cm" svg:y="15.311cm">
          <draw:image xlink:href="Pictures/2000001000001526000005F9F5E67E43.svm" xlink:type="simple" xlink:show="embed" xlink:actuate="onLoad">
            <text:p/>
          </draw:image>
        </draw:frame>
        <draw:frame draw:style-name="gr17" draw:text-style-name="P1" draw:layer="layout" svg:width="3.121cm" svg:height="1.494cm" svg:x="17.501cm" svg:y="18.06cm">
          <draw:image xlink:href="Pictures/2000001000000C32000005D79D8D9518.svm" xlink:type="simple" xlink:show="embed" xlink:actuate="onLoad">
            <text:p/>
          </draw:image>
        </draw:frame>
        <draw:frame draw:style-name="gr17" draw:text-style-name="P1" draw:layer="layout" svg:width="2.258cm" svg:height="2.125cm" svg:x="21.061cm" svg:y="17.63cm">
          <draw:image xlink:href="Pictures/20000012000008D30000084E30E1FD47.svm" xlink:type="simple" xlink:show="embed" xlink:actuate="onLoad">
            <text:p/>
          </draw:image>
        </draw:frame>
        <draw:frame draw:style-name="gr17" draw:text-style-name="P1" draw:layer="layout" svg:width="2.523cm" svg:height="0.996cm" svg:x="24.997cm" svg:y="18.678cm">
          <draw:image xlink:href="Pictures/2000000E000009DC000003E59D8F7935.svm" xlink:type="simple" xlink:show="embed" xlink:actuate="onLoad">
            <text:p/>
          </draw:image>
        </draw:frame>
        <draw:frame draw:style-name="gr42" draw:text-style-name="P13" draw:layer="layout" svg:width="3.357cm" svg:height="1.445cm" svg:x="25.627cm" svg:y="13.655cm">
          <draw:text-box>
            <text:p><text:span text:style-name="T11">Maison traditionnel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Régis LABATUT</meta:initial-creator>
    <meta:creation-date>2009-03-06T15:13:18.53</meta:creation-date>
    <dc:date>2009-09-29T14:49:44.14</dc:date>
    <meta:editing-duration>PT03H42M12S</meta:editing-duration>
    <meta:editing-cycles>46</meta:editing-cycles>
    <meta:generator>OpenOffice.org/3.1$Win32 OpenOffice.org_project/310m19$Build-9420</meta:generator>
    <meta:print-date>2009-09-29T14:48:00.80</meta:print-date>
    <meta:printed-by>Baptiste DUMAS</meta:printed-by>
    <dc:creator>Baptiste DUMAS</dc:creator>
    <meta:document-statistic meta:object-count="186"/>
    <meta:user-defined meta:name="Info 1"/>
    <meta:user-defined meta:name="Info 2"/>
    <meta:user-defined meta:name="Info 3"/>
    <meta:user-defined meta:name="Info 4"/>
  </office:meta>
</office:document-meta>
</file>